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bullet text:level="3" text:style-name="WW_CharLFO4LVL3" text:bullet-char="•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4" text:style-name="WW_CharLFO4LVL4" text:bullet-char="•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bullet>
      <text:list-level-style-bullet text:level="5" text:style-name="WW_CharLFO4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7" text:style-name="WW_CharLFO4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4LVL8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  <text:list-level-style-bullet text:level="9" text:style-name="WW_CharLFO4LVL9" text:bullet-char="•">
        <style:list-level-properties text:space-before="5.7173in" text:min-label-width="0.25in" text:list-level-position-and-space-mode="label-alignment">
          <style:list-level-label-alignment text:label-followed-by="listtab" fo:margin-left="5.9673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border="0in solid #FFFFFF" fo:padding="0.4305in" style:shadow="#000000 0in 0in" fo:text-align="center" style:page-number="1"/>
      <style:text-properties fo:font-weight="bold" style:font-weight-asian="bold"/>
    </style:style>
    <style:style style:name="P20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/>
    </style:style>
    <style:style style:name="P21" style:parent-style-name="Normale" style:family="paragraph">
      <style:paragraph-properties fo:border="0in solid #FFFFFF" fo:padding="0.4305in" style:shadow="#000000 0in 0in" fo:text-align="center"/>
    </style:style>
    <style:style style:name="T22" style:parent-style-name="Car.predefinitoparagrafo" style:family="text">
      <style:text-properties fo:font-weight="bold" style:font-weight-asian="bold" fo:font-size="16pt" style:font-size-asian="16pt"/>
    </style:style>
    <style:style style:name="P23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/>
    </style:style>
    <style:style style:name="P24" style:parent-style-name="Normale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e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" style:parent-style-name="Normale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8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9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0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1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2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4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margin-bottom="0.0833in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border="0in solid #FFFFFF" fo:padding="0.4305in" style:shadow="#000000 0in 0in" fo:text-align="justify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T41" style:parent-style-name="Car.predefinitoparagrafo" style:family="text">
      <style:text-properties fo:color="#000000" style:text-position="super 63.6%"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ahoma" style:font-name-asian="Tahoma" style:font-name-complex="Tahoma" fo:font-size="7pt" style:font-size-asian="7pt" style:font-size-complex="7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48" style:parent-style-name="Normale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49" style:parent-style-name="Normale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50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fo:text-align="justify" fo:margin-bottom="0.0833in"/>
      <style:text-properties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text-align="justify" fo:margin-bottom="0.0833in"/>
    </style:style>
    <style:style style:name="T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59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60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61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62" style:parent-style-name="Car.predefinitoparagrafo" style:family="text">
      <style:text-properties style:font-name="Symbol" style:font-name-asian="Symbol" style:font-name-complex="Symbol" fo:color="#000000" fo:font-size="16pt" style:font-size-asian="16pt" style:font-size-complex="11pt"/>
    </style:style>
    <style:style style:name="T63" style:parent-style-name="Car.predefinitoparagrafo" style:family="text">
      <style:text-properties fo:color="#000000" fo:font-size="16pt" style:font-size-asian="16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P77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78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79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0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1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2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border="0in solid #FFFFFF" fo:padding="0.4305in" style:shadow="#000000 0in 0in" fo:text-align="justify" fo:margin-left="1in" fo:text-indent="-0.5in">
        <style:tab-stops/>
      </style:paragraph-properties>
      <style:text-properties fo:color="#000000" fo:font-size="11pt" style:font-size-asian="11pt" style:font-size-complex="11pt"/>
    </style:style>
    <style:style style:name="P84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5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6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7" style:parent-style-name="Normale" style:family="paragraph">
      <style:paragraph-properties fo:border="0in solid #FFFFFF" fo:padding="0.4305in" style:shadow="#000000 0in 0in" fo:text-align="justify" fo:margin-left="1in" fo:text-indent="-0.5in">
        <style:tab-stops/>
      </style:paragraph-properties>
      <style:text-properties fo:color="#000000" fo:font-size="11pt" style:font-size-asian="11pt" style:font-size-complex="11pt"/>
    </style:style>
    <style:style style:name="P88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9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0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1" style:parent-style-name="Normale" style:family="paragraph">
      <style:paragraph-properties fo:border="0in solid #FFFFFF" fo:padding="0.4305in" style:shadow="#000000 0in 0in" fo:text-align="justify" fo:margin-left="1in" fo:text-indent="-0.5in">
        <style:tab-stops/>
      </style:paragraph-properties>
      <style:text-properties fo:color="#000000" fo:font-size="11pt" style:font-size-asian="11pt" style:font-size-complex="11pt"/>
    </style:style>
    <style:style style:name="P92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3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4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5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6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97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98" style:parent-style-name="Car.predefinitoparagrafo" style:family="text">
      <style:text-properties style:font-name="Symbol" style:font-name-asian="Symbol" style:font-name-complex="Symbol" fo:color="#000000" fo:font-size="16pt" style:font-size-asian="16pt" style:font-size-complex="11pt"/>
    </style:style>
    <style:style style:name="T99" style:parent-style-name="Car.predefinitoparagrafo" style:family="text">
      <style:text-properties fo:color="#000000" fo:font-size="16pt" style:font-size-asian="16pt" style:font-size-complex="11pt"/>
    </style:style>
    <style:style style:name="T100" style:parent-style-name="Car.predefinitoparagrafo" style:family="text">
      <style:text-properties fo:color="#000000" fo:font-size="16pt" style:font-size-asian="16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T10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0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fo:border="0in solid #FFFFFF" fo:padding="0.4305in" style:shadow="#000000 0in 0in" fo:text-align="justify" fo:margin-left="1in" fo:text-indent="-0.5in">
        <style:tab-stops/>
      </style:paragraph-properties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fo:border="0in solid #FFFFFF" fo:padding="0.4305in" style:shadow="#000000 0in 0in" fo:text-align="justify" fo:margin-left="1in" fo:text-indent="-0.5in">
        <style:tab-stops/>
      </style:paragraph-properties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 fo:color="#000000" style:font-size-complex="11pt"/>
    </style:style>
    <style:style style:name="T122" style:parent-style-name="Car.predefinitoparagrafo" style:family="text">
      <style:text-properties fo:color="#000000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P126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 style:contextual-spacing="true" fo:text-align="justify" fo:margin-bottom="0.1388in" fo:line-height="115%" fo:margin-left="0.5in">
        <style:tab-stops/>
      </style:paragraph-properties>
    </style:style>
    <style:style style:name="T128" style:parent-style-name="Car.predefinitoparagrafo" style:family="text">
      <style:text-properties style:font-name="Symbol" style:font-name-asian="Symbol" style:font-name-complex="Symbol" fo:font-weight="bold" style:font-weight-asian="bold" fo:color="#000000"/>
    </style:style>
    <style:style style:name="T129" style:parent-style-name="Car.predefinitoparagrafo" style:family="text">
      <style:text-properties style:font-name-asian="Tahoma" fo:font-weight="bold" style:font-weight-asian="bold" fo:color="#000000"/>
    </style:style>
    <style:style style:name="T130" style:parent-style-name="Car.predefinitoparagrafo" style:family="text">
      <style:text-properties style:font-name-asian="Tahoma" fo:font-weight="bold" style:font-weight-asian="bold" fo:color="#000000"/>
    </style:style>
    <style:style style:name="T131" style:parent-style-name="Car.predefinitoparagrafo" style:family="text">
      <style:text-properties style:font-name-asian="Tahoma" fo:color="#000000"/>
    </style:style>
    <style:style style:name="T132" style:parent-style-name="Car.predefinitoparagrafo" style:family="text">
      <style:text-properties style:font-name-asian="Tahoma" fo:font-weight="bold" style:font-weight-asian="bold" fo:color="#000000"/>
    </style:style>
    <style:style style:name="T133" style:parent-style-name="Car.predefinitoparagrafo" style:family="text">
      <style:text-properties style:font-name-asian="Tahoma" fo:color="#000000"/>
    </style:style>
    <style:style style:name="T134" style:parent-style-name="Car.predefinitoparagrafo" style:family="text">
      <style:text-properties style:font-name-asian="Tahoma" fo:font-weight="bold" style:font-weight-asian="bold" fo:color="#000000"/>
    </style:style>
    <style:style style:name="T135" style:parent-style-name="Car.predefinitoparagrafo" style:family="text">
      <style:text-properties style:font-name-asian="Tahoma" fo:color="#000000"/>
    </style:style>
    <style:style style:name="T136" style:parent-style-name="Car.predefinitoparagrafo" style:family="text">
      <style:text-properties style:font-name-asian="Tahoma" fo:font-weight="bold" style:font-weight-asian="bold" fo:color="#000000"/>
    </style:style>
    <style:style style:name="T137" style:parent-style-name="Car.predefinitoparagrafo" style:family="text">
      <style:text-properties style:font-name-asian="Tahoma" fo:color="#000000"/>
    </style:style>
    <style:style style:name="T138" style:parent-style-name="Car.predefinitoparagrafo" style:family="text">
      <style:text-properties style:font-name-asian="Tahoma" fo:font-weight="bold" style:font-weight-asian="bold" fo:color="#000000"/>
    </style:style>
    <style:style style:name="T139" style:parent-style-name="Car.predefinitoparagrafo" style:family="text">
      <style:text-properties style:font-name-asian="Tahoma" fo:color="#000000"/>
    </style:style>
    <style:style style:name="T140" style:parent-style-name="Car.predefinitoparagrafo" style:family="text">
      <style:text-properties style:font-name-asian="Tahoma" fo:font-weight="bold" style:font-weight-asian="bold" fo:color="#000000"/>
    </style:style>
    <style:style style:name="T141" style:parent-style-name="Car.predefinitoparagrafo" style:family="text">
      <style:text-properties style:font-name-asian="Tahoma" fo:color="#000000"/>
    </style:style>
    <style:style style:name="P142" style:parent-style-name="Normale" style:family="paragraph">
      <style:paragraph-properties style:text-autospace="none" style:contextual-spacing="true" fo:text-align="justify" fo:margin-bottom="0.1388in" fo:line-height="115%" fo:margin-left="0.5in">
        <style:tab-stops/>
      </style:paragraph-properties>
    </style:style>
    <style:style style:name="T143" style:parent-style-name="Car.predefinitoparagrafo" style:family="text">
      <style:text-properties style:font-name="Symbol" style:font-name-asian="Symbol" style:font-name-complex="Symbol" fo:font-weight="bold" style:font-weight-asian="bold" fo:color="#000000"/>
    </style:style>
    <style:style style:name="T144" style:parent-style-name="Car.predefinitoparagrafo" style:family="text">
      <style:text-properties style:font-name-asian="Tahoma" fo:font-weight="bold" style:font-weight-asian="bold" fo:color="#000000"/>
    </style:style>
    <style:style style:name="T145" style:parent-style-name="Car.predefinitoparagrafo" style:family="text">
      <style:text-properties style:font-name-asian="Tahoma" fo:font-weight="bold" style:font-weight-asian="bold" fo:color="#000000"/>
    </style:style>
    <style:style style:name="T146" style:parent-style-name="Car.predefinitoparagrafo" style:family="text">
      <style:text-properties style:font-name-asian="Tahoma" fo:color="#000000"/>
    </style:style>
    <style:style style:name="T147" style:parent-style-name="Car.predefinitoparagrafo" style:family="text">
      <style:text-properties style:font-name-asian="Tahoma" fo:color="#000000" fo:font-size="11pt" style:font-size-asian="11pt"/>
    </style:style>
    <style:style style:name="P148" style:parent-style-name="Normale" style:family="paragraph">
      <style:paragraph-properties style:text-autospace="none" style:contextual-spacing="true" fo:text-align="justify" fo:margin-bottom="0.1388in" fo:line-height="115%" fo:margin-left="0.5in">
        <style:tab-stops/>
      </style:paragraph-properties>
    </style:style>
    <style:style style:name="T149" style:parent-style-name="Car.predefinitoparagrafo" style:family="text">
      <style:text-properties style:font-name="Symbol" style:font-name-asian="Symbol" style:font-name-complex="Symbol" fo:font-weight="bold" style:font-weight-asian="bold" fo:color="#000000"/>
    </style:style>
    <style:style style:name="T150" style:parent-style-name="Car.predefinitoparagrafo" style:family="text">
      <style:text-properties style:font-name-asian="Tahoma" fo:font-weight="bold" style:font-weight-asian="bold" fo:color="#000000"/>
    </style:style>
    <style:style style:name="T151" style:parent-style-name="Car.predefinitoparagrafo" style:family="text">
      <style:text-properties style:font-name-asian="Tahoma" fo:font-weight="bold" style:font-weight-asian="bold" fo:color="#000000"/>
    </style:style>
    <style:style style:name="T152" style:parent-style-name="Car.predefinitoparagrafo" style:family="text">
      <style:text-properties style:font-name-asian="Tahoma" fo:color="#000000"/>
    </style:style>
    <style:style style:name="T153" style:parent-style-name="Car.predefinitoparagrafo" style:family="text">
      <style:text-properties style:font-name-asian="Tahoma" fo:color="#000000" fo:font-size="11pt" style:font-size-asian="11pt"/>
    </style:style>
    <style:style style:name="T154" style:parent-style-name="Car.predefinitoparagrafo" style:family="text">
      <style:text-properties style:font-name-asian="Tahoma" fo:color="#000000"/>
    </style:style>
    <style:style style:name="P155" style:parent-style-name="Normale" style:family="paragraph">
      <style:paragraph-properties style:text-autospace="none" style:contextual-spacing="true" fo:text-align="justify" fo:margin-bottom="0.1388in" fo:line-height="115%" fo:margin-left="0.5in">
        <style:tab-stops/>
      </style:paragraph-properties>
    </style:style>
    <style:style style:name="T156" style:parent-style-name="Car.predefinitoparagrafo" style:family="text">
      <style:text-properties style:font-name="Symbol" style:font-name-asian="Symbol" style:font-name-complex="Symbol" fo:font-weight="bold" style:font-weight-asian="bold" fo:color="#000000"/>
    </style:style>
    <style:style style:name="T157" style:parent-style-name="Car.predefinitoparagrafo" style:family="text">
      <style:text-properties style:font-name-asian="Tahoma" fo:font-weight="bold" style:font-weight-asian="bold" fo:color="#000000"/>
    </style:style>
    <style:style style:name="T158" style:parent-style-name="Car.predefinitoparagrafo" style:family="text">
      <style:text-properties style:font-name-asian="Tahoma" fo:font-weight="bold" style:font-weight-asian="bold" fo:color="#000000"/>
    </style:style>
    <style:style style:name="T159" style:parent-style-name="Car.predefinitoparagrafo" style:family="text">
      <style:text-properties style:font-name-asian="Tahoma" fo:color="#000000"/>
    </style:style>
    <style:style style:name="T160" style:parent-style-name="Car.predefinitoparagrafo" style:family="text">
      <style:text-properties style:font-name-asian="Tahoma" fo:color="#000000" fo:font-size="11pt" style:font-size-asian="11pt"/>
    </style:style>
    <style:style style:name="T161" style:parent-style-name="Car.predefinitoparagrafo" style:family="text">
      <style:text-properties style:font-name-asian="Tahoma" fo:color="#000000" fo:font-size="11pt" style:font-size-asian="11pt"/>
    </style:style>
    <style:style style:name="T162" style:parent-style-name="Car.predefinitoparagrafo" style:family="text">
      <style:text-properties style:font-name-asian="Tahoma" fo:color="#000000" fo:font-size="11pt" style:font-size-asian="11pt"/>
    </style:style>
    <style:style style:name="T163" style:parent-style-name="Car.predefinitoparagrafo" style:family="text">
      <style:text-properties style:font-name-asian="Tahoma" fo:color="#000000" fo:font-size="11pt" style:font-size-asian="11pt"/>
    </style:style>
    <style:style style:name="T164" style:parent-style-name="Car.predefinitoparagrafo" style:family="text">
      <style:text-properties style:font-name-asian="Tahoma" fo:color="#000000" fo:font-size="11pt" style:font-size-asian="11pt"/>
    </style:style>
    <style:style style:name="T165" style:parent-style-name="Car.predefinitoparagrafo" style:family="text">
      <style:text-properties style:font-name-asian="Tahoma" fo:color="#000000" fo:font-size="11pt" style:font-size-asian="11pt"/>
    </style:style>
    <style:style style:name="T166" style:parent-style-name="Car.predefinitoparagrafo" style:family="text">
      <style:text-properties style:font-name-asian="Tahoma" fo:color="#000000" fo:font-size="11pt" style:font-size-asian="11pt"/>
    </style:style>
    <style:style style:name="T167" style:parent-style-name="Car.predefinitoparagrafo" style:family="text">
      <style:text-properties style:font-name-asian="Tahoma" fo:color="#000000" fo:font-size="11pt" style:font-size-asian="11pt"/>
    </style:style>
    <style:style style:name="T168" style:parent-style-name="Car.predefinitoparagrafo" style:family="text">
      <style:text-properties style:font-name-asian="Tahoma" fo:color="#000000" fo:font-size="11pt" style:font-size-asian="11pt"/>
    </style:style>
    <style:style style:name="P169" style:parent-style-name="Normale" style:family="paragraph">
      <style:paragraph-properties style:text-autospace="none" style:contextual-spacing="true" fo:text-align="justify" fo:margin-bottom="0.1388in" fo:line-height="115%" fo:margin-left="0.5in">
        <style:tab-stops/>
      </style:paragraph-properties>
    </style:style>
    <style:style style:name="T170" style:parent-style-name="Car.predefinitoparagrafo" style:family="text">
      <style:text-properties style:font-name="Symbol" style:font-name-asian="Symbol" style:font-name-complex="Symbol" fo:font-weight="bold" style:font-weight-asian="bold" fo:color="#000000"/>
    </style:style>
    <style:style style:name="T171" style:parent-style-name="Car.predefinitoparagrafo" style:family="text">
      <style:text-properties style:font-name-asian="Tahoma" fo:font-weight="bold" style:font-weight-asian="bold" fo:color="#000000"/>
    </style:style>
    <style:style style:name="T172" style:parent-style-name="Car.predefinitoparagrafo" style:family="text">
      <style:text-properties style:font-name-asian="Tahoma" fo:color="#000000"/>
    </style:style>
    <style:style style:name="P173" style:parent-style-name="Normale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74" style:parent-style-name="Normale" style:family="paragraph">
      <style:paragraph-properties fo:border="0in solid #FFFFFF" fo:padding="0.4305in" style:shadow="#000000 0in 0in" fo:text-align="center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75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176" style:parent-style-name="Normale" style:family="paragraph">
      <style:paragraph-properties fo:border="0in solid #FFFFFF" fo:padding="0.4305in" style:shadow="#000000 0in 0in" fo:text-align="justify"/>
      <style:text-properties fo:color="#000000" fo:font-size="11pt" style:font-size-asian="11pt" style:font-size-complex="11pt"/>
    </style:style>
    <style:style style:name="P177" style:parent-style-name="Normale" style:family="paragraph">
      <style:paragraph-properties fo:text-align="center" fo:line-height="110%"/>
      <style:text-properties fo:font-size="11pt" style:font-size-asian="11pt" style:font-size-complex="11pt"/>
    </style:style>
    <style:style style:name="P178" style:parent-style-name="Normale" style:family="paragraph">
      <style:paragraph-properties fo:text-align="center" fo:margin-bottom="0.0833in"/>
    </style:style>
    <style:style style:name="T179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180" style:parent-style-name="Car.predefinitoparagrafo" style:family="text">
      <style:text-properties fo:font-size="10pt" style:font-size-asian="10pt" style:font-size-complex="11pt"/>
    </style:style>
    <style:style style:name="T181" style:parent-style-name="Car.predefinitoparagrafo" style:family="text">
      <style:text-properties fo:font-size="10pt" style:font-size-asian="10pt" style:font-size-complex="11pt"/>
    </style:style>
    <style:style style:name="P182" style:parent-style-name="Normale" style:family="paragraph">
      <style:paragraph-properties fo:text-align="center" fo:margin-bottom="0.0833in"/>
    </style:style>
    <style:style style:name="T183" style:parent-style-name="Car.predefinitoparagrafo" style:family="text">
      <style:text-properties fo:font-weight="bold" style:font-weight-asian="bold" fo:font-size="14pt" style:font-size-asian="14pt" style:font-size-complex="16pt"/>
    </style:style>
    <style:style style:name="T184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185" style:parent-style-name="Car.predefinitoparagrafo" style:family="text">
      <style:text-properties fo:font-weight="bold" style:font-weight-asian="bold" fo:font-size="14pt" style:font-size-asian="14pt" style:font-size-complex="16pt"/>
    </style:style>
    <style:style style:name="T186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size="10pt" style:font-size-asian="10pt" style:font-size-complex="11pt"/>
    </style:style>
    <style:style style:name="T189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190" style:parent-style-name="Car.predefinitoparagrafo" style:family="text">
      <style:text-properties fo:font-size="10pt" style:font-size-asian="10pt" style:font-size-complex="11pt"/>
    </style:style>
    <style:style style:name="P191" style:parent-style-name="Normale" style:family="paragraph">
      <style:paragraph-properties fo:border="0in solid #FFFFFF" fo:padding="0.4305in" style:shadow="#000000 0in 0in" fo:text-align="justify" fo:line-height="110%" fo:margin-left="0.1972in">
        <style:tab-stops/>
      </style:paragraph-properties>
      <style:text-properties fo:color="#000000" fo:font-size="10pt" style:font-size-asian="10pt" style:font-size-complex="11pt"/>
    </style:style>
    <style:style style:name="P192" style:parent-style-name="Normale" style:family="paragraph">
      <style:paragraph-properties fo:text-align="center" fo:margin-bottom="0.0833in" fo:line-height="110%"/>
      <style:text-properties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text-align="justify" fo:line-height="110%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border="0in solid #FFFFFF" fo:padding="0.4305in" style:shadow="#000000 0in 0in" fo:text-align="center" fo:line-height="110%" fo:margin-left="3.4416in">
        <style:tab-stops/>
      </style:paragraph-properties>
    </style:style>
    <style:style style:name="T199" style:parent-style-name="Car.predefinitoparagrafo" style:family="text">
      <style:text-properties fo:color="#000000" fo:font-size="10pt" style:font-size-asian="10pt" style:font-size-complex="11pt"/>
    </style:style>
    <style:style style:name="T200" style:parent-style-name="Car.predefinitoparagrafo" style:family="text">
      <style:text-properties fo:color="#000000" fo:font-size="10pt" style:font-size-asian="10pt" style:font-size-complex="11pt"/>
    </style:style>
    <style:style style:name="T201" style:parent-style-name="Car.predefinitoparagrafo" style:family="text">
      <style:text-properties fo:color="#000000" fo:font-size="10pt" style:font-size-asian="10pt" style:font-size-complex="11pt"/>
    </style:style>
  </office:automatic-styles>
  <office:body>
    <office:text text:use-soft-page-breaks="true">
      <text:p text:style-name="P1">MANIFESTAZIONE DI INTERESSE PER LA PARTECIPAZIONE AL<text:s/></text:p>
      <text:p text:style-name="P20">SALONE DEI SERVIZI PER LE IMPRESE<text:s/></text:p>
      <text:p text:style-name="P21"><text:span text:style-name="T22">IMPRESA JK-N 4.0 &amp; GREEN<text:s/></text:span></text:p>
      <text:p text:style-name="P23">edizione 2025<text:s/></text:p>
      <text:p text:style-name="P24">*******</text:p>
      <text:p text:style-name="P25">Il/la sottoscritto/a _______________________________________________________________</text:p>
      <text:p text:style-name="P26"><text:s text:c="81"/>(cognome) (nome)</text:p>
      <text:p text:style-name="P27">codice fiscale _________________________________________________________________</text:p>
      <text:p text:style-name="P28">in qualità di titolare/legale rappresentante_________________________________________</text:p>
      <text:p text:style-name="P29">della impresa/altro soggetto___________________________________________________</text:p>
      <text:p text:style-name="P30">iscritta al Registro Imprese di __________ con il numero partita Iva______________________ <text:s text:c="3"/>REA n.___________ con sede legale in via/piazza _________________________________n. __</text:p>
      <text:p text:style-name="P31">città ____________________________________________provincia ________ CAP _________</text:p>
      <text:p text:style-name="P32">tel. ___________________e-mail ___________________________________________________</text:p>
      <text:p text:style-name="P33">indirizzo PEC___________________________________________________________________</text:p>
      <text:p text:style-name="P34">CHIEDE</text:p>
      <text:p text:style-name="P35">di partecipare al<text:s/>SALONE DEI SERVIZI PER LE IMPRESE<text:s/>IMPRESA JK-N 4.0 &amp; GREEN<text:s/></text:p>
      <text:p text:style-name="P36"><text:span text:style-name="T37">A tale fine il sottoscritto<text:s/></text:span><text:span text:style-name="T38">DICHIARA</text:span></text:p>
      <text:list text:style-name="LFO10" text:continue-numbering="true">
        <text:list-item>
          <text:p text:style-name="P39"><text:span text:style-name="T40">che l’impresa è una Micro o Piccole o Medie imprese come definite dall’Allegato 1 del regolamento UE n. 651/2014</text:span><text:span text:style-name="T41"><text:note text:note-class="footnote" text:id="_ftn0"><text:note-citation>1</text:note-citation><text:note-body><text:p text:style-name="P42"><text:span text:style-name="T43"><text:s/>Regolamento UE n. 651/2014 della Commissione, del 17 giugno 2014, che dichiara alcune categorie di aiuti compatibili con il mercato interno in applicazione degli articoli 107 e 108 del trattato (pubblicato in Gazzetta ufficiale dell’Unione europea L 187 del 26.6.2014).</text:span></text:p></text:note-body></text:note></text:span><text:span text:style-name="T44"><text:s/>(se applicabile)</text:span><text:span text:style-name="T45">;</text:span></text:p>
        </text:list-item>
        <text:list-item>
          <text:p text:style-name="P46">che l’impresa/altro soggetto<text:s/>ha<text:s/>in Calabria:</text:p>
        </text:list-item>
      </text:list>
      <text:p text:style-name="P47">unità locale<text:s/>in ________________________________________________(indicare indirizzo)<text:s/></text:p>
      <text:p text:style-name="P48">oppure<text:s/></text:p>
      <text:p text:style-name="P49">Ufficio di rappresentanza (indicare dove o presso chi) __________________ ________________________________________________________________________;</text:p>
      <text:list text:style-name="LFO10" text:continue-numbering="true">
        <text:list-item>
          <text:p text:style-name="P50">che l’impresa/altro soggetto<text:s/>è attiva e in regola con l’iscrizione al Registro delle Imprese<text:s/>(se applicabile);</text:p>
        </text:list-item>
        <text:list-item>
          <text:p text:style-name="P51">che l’impresa è in regola con il pagamento del diritto annuale, salvo regolarizzazione <text:s/>(se applicabile);</text:p>
        </text:list-item>
        <text:list-item>
          <text:p text:style-name="P52">che l’impresa non è in stato di fallimento, liquidazione (anche volontaria), amministrazione controllata, concordato preventivo o in qualsiasi altra situazione equivalente secondo la normativa vigente<text:s/>(se applicabile);</text:p>
        </text:list-item>
        <text:list-item>
          <text:p text:style-name="P53">che l’impresa ha assolto gli obblighi contributivi ed è in regola con le normative sulla salute e sicurezza sul lavoro di cui al D.lgs. 9 aprile 2008, n. 81 e successive modificazioni e integrazioni, salvo regolarizzazione;</text:p>
        </text:list-item>
      </text:list>
      <text:p text:style-name="P54"/>
      <text:p text:style-name="P55"><text:span text:style-name="T56">Inoltre <text:s/>il sottoscritto, consapevole delle responsabilità penali richiamate dall’art. 76 del D.P.R. 445 del 28/12/2000 in caso di dichiarazioni mendaci, formazione e uso di atti falsi o contenenti dati non rispondenti a verità, ai sensi degli artt. 46, 47 e 48 del D.P.R. 445/2000<text:s/></text:span><text:span text:style-name="T57">DICHIARA</text:span></text:p>
      <text:soft-page-break/>
      <text:list text:style-name="LFO7" text:continue-numbering="true">
        <text:list-item>
          <text:p text:style-name="P58">che per i legali rappresentanti, amministratori (con o senza poteri di rappresentanza) e soci dell’impresa non sussistono cause di divieto, di decadenza, di sospensione previste dall’art. 67 del D.lgs. 6 settembre 2011, n.159 (Codice delle leggi antimafia e delle misure di prevenzione, nonché nuove disposizioni in materia di documentazione antimafia). I soggetti sottoposti alla verifica antimafia sono quelli indicati nell’art. 85 del D.lgs. 6 settembre 2011, n.159;</text:p>
        </text:list-item>
      </text:list>
      <text:p text:style-name="P59"/>
      <text:p text:style-name="P60">7) <text:s/>di realizzare beni e/o servizi<text:s/>rientranti<text:s/>in una o più tra le seguenti categorie:</text:p>
      <text:p text:style-name="P61"><text:span text:style-name="T62"></text:span><text:span text:style-name="T63"><text:s/></text:span><text:span text:style-name="T64"><text:s text:c="5"/></text:span><text:span text:style-name="T65">Categoria A – Innovazione tecnologica digitale I4.0 e</text:span><text:span text:style-name="T66"><text:s/></text:span><text:span text:style-name="T67">Interventi di digitalizzazione con l’utilizzo di servizi o soluzioni focalizzati sulle nuove competenze e tecnologie digitali in attuazione della strategia definita nel Piano Transizione 5.0 ovvero</text:span><text:span text:style-name="T68"><text:s/>(</text:span><text:span text:style-name="T69">barrare l</text:span><text:span text:style-name="T70">a/e</text:span><text:span text:style-name="T71"><text:s/>tecnologia</text:span><text:span text:style-name="T72">/e</text:span><text:span text:style-name="T73"><text:s/>trattat</text:span><text:span text:style-name="T74">a/e</text:span><text:span text:style-name="T75">)</text:span><text:span text:style-name="T76">:<text:s/></text:span></text:p>
      <text:p text:style-name="P77">1.<text:tab/>robotica avanzata e collaborativa;<text:s/></text:p>
      <text:p text:style-name="P78">2.<text:tab/>interfaccia uomo-macchina;<text:s/></text:p>
      <text:p text:style-name="P79">3.<text:tab/>manifattura additiva e stampa 3D;<text:s/></text:p>
      <text:p text:style-name="P80">4.<text:tab/>prototipazione rapida;<text:s/></text:p>
      <text:p text:style-name="P81">5.<text:tab/>internet delle cose e delle macchine;<text:s/></text:p>
      <text:p text:style-name="P82">6.<text:tab/>cloud, High Performance Computing - HPC, fog e quantum computing;</text:p>
      <text:p text:style-name="P83">7.<text:tab/>soluzioni di cyber security e business continuity (es. CEI – cyber exposure index, <text:s/>vulnerability assessment, penetration testing etc);<text:s/></text:p>
      <text:p text:style-name="P84">8.<text:tab/>big data e analytics;<text:s/></text:p>
      <text:p text:style-name="P85">9.<text:tab/>intelligenza artificiale;</text:p>
      <text:p text:style-name="P86">10.<text:tab/>blockchain;</text:p>
      <text:p text:style-name="P87">11.<text:tab/>soluzioni tecnologiche per la navigazione immersiva, interattiva e partecipativa (realtà <text:s/>aumentata, realtà virtuale e ricostruzioni 3D);<text:s/></text:p>
      <text:p text:style-name="P88">12.<text:tab/>simulazione e sistemi cyberfisici;<text:s/></text:p>
      <text:p text:style-name="P89">13.<text:tab/>integrazione verticale e orizzontale;<text:s/></text:p>
      <text:p text:style-name="P90">14.<text:tab/>soluzioni tecnologiche digitali di filiera per l’ottimizzazione della supply chain;</text:p>
      <text:p text:style-name="P91">15)<text:tab/>soluzioni tecnologiche per la gestione e il coordinamento dei processi aziendali con elevate caratteristiche di integrazione delle attività (ad es. ERP, MES, PLM, SCM, CRM, incluse le tecnologie di tracciamento, ad es. RFID, barcode, etc);<text:s/></text:p>
      <text:p text:style-name="P92">16)<text:tab/>sistemi di e-commerce e digital marketing <text:s/></text:p>
      <text:p text:style-name="P93">17)<text:tab/>sistemi EDI, electronic data interchange;<text:s/></text:p>
      <text:p text:style-name="P94">18)<text:tab/>system integration applicata all’automazione dei processi;<text:s/></text:p>
      <text:p text:style-name="P95">19)<text:tab/>soluzioni tecnologiche digitali per l’automazione del sistema produttivo e di vendita.<text:s/></text:p>
      <text:p text:style-name="P96"/>
      <text:p text:style-name="P97"><text:span text:style-name="T98"></text:span><text:span text:style-name="T99"><text:s/></text:span><text:span text:style-name="T100"><text:s text:c="2"/></text:span><text:span text:style-name="T101">Categoria B <text:s/>– Energia e sostenibilità ambientale</text:span><text:span text:style-name="T102"><text:s/></text:span><text:span text:style-name="T103">(</text:span><text:span text:style-name="T104">barrare la/e t</text:span><text:span text:style-name="T105">ipologia</text:span><text:span text:style-name="T106">/e trattata/e</text:span><text:span text:style-name="T107">):</text:span></text:p>
      <text:p text:style-name="P108">a)<text:tab/>Intervento di efficienza energetica</text:p>
      <text:p text:style-name="P109">b)<text:tab/>Intervento per l’introduzione di Fonti di Energia Rinnovabile (FER)</text:p>
      <text:p text:style-name="P110">c)<text:tab/>Intervento per la costituzione/partecipazione di/a una Comunità Energetica Rinnovabile</text:p>
      <text:p text:style-name="P111">d)<text:tab/>Intervento volto all’utilizzo responsabile dell’acqua</text:p>
      <text:p text:style-name="P112">e)<text:tab/>Intervento volto alla riduzione o eliminazione della plastica e/o a una corretta gestione dei rifiuti che porti alla loro riduzione</text:p>
      <text:p text:style-name="P113">f)<text:tab/>Intervento per un uso consapevole dell’energia e per il risparmio energetico</text:p>
      <text:p text:style-name="P114">g)<text:tab/>Interventi per l’implementazione di sistemi di gestione dell’energia<text:s/></text:p>
      <text:p text:style-name="P115">h)<text:tab/>Formazione dei dipendenti<text:s/></text:p>
      <text:p text:style-name="P116">i)<text:tab/>Servizio esterno di Energy Manager</text:p>
      <text:p text:style-name="P117">j)<text:tab/>Altri servizi di consulenza tecnica (per esempio: <text:s/>audit energetici e ambientali; consulenze per analisi delle forniture di energia e per la progettazione di sistemi di raccolta e di monitoraggio dei dati energetici di base e della produzione anche attraverso l’utilizzo di automazioni con tecnologie 4.0; consulenze per piani di miglioramento energetico con<text:s/><text:soft-page-break/>individuazione e quantificazione degli interventi di efficienza e le opportunità di risparmio dell’impresa; consulenza per l’implementazione di Sistemi di gestione dell’energia in conformità alle norme ISO 50001, ISO 50005, ISO 50009; studi di fattibilità e predisposizione della documentazione tecnica e giuridica per progetti di riqualificazione energetica e per la costituzione/adesione di/a una CER).<text:s/><text:line-break/></text:p>
      <text:p text:style-name="P118">8) di rientrare in una delle seguenti tipologie di fornitore:</text:p>
      <text:p text:style-name="P119"/>
      <text:p text:style-name="P120"><text:span text:style-name="T121"></text:span><text:span text:style-name="T122"><text:s text:c="4"/></text:span><text:span text:style-name="T123"><text:s text:c="4"/></text:span><text:span text:style-name="T124">Impresa privata</text:span><text:span text:style-name="T125"><text:s/></text:span></text:p>
      <text:p text:style-name="P126"/>
      <text:p text:style-name="P127"><text:span text:style-name="T128"></text:span><text:span text:style-name="T129"><text:s text:c="6"/></text:span><text:span text:style-name="T130">Competence center</text:span><text:span text:style-name="T131"><text:s/>di cui al Piano nazionale Impresa 4.0,<text:s/></text:span><text:span text:style-name="T132">parchi scientifici e tecnologici</text:span><text:span text:style-name="T133">,<text:s/></text:span><text:span text:style-name="T134">centri di ricerca</text:span><text:span text:style-name="T135"><text:s/></text:span><text:span text:style-name="T136">e trasferimento tecnologico</text:span><text:span text:style-name="T137">,<text:s/></text:span><text:span text:style-name="T138">centri per l’innovazione</text:span><text:span text:style-name="T139">,<text:s/></text:span><text:span text:style-name="T140">tecnopoli, cluster tecnologici ed altre strutture per il trasferimento tecnologico<text:s/></text:span><text:span text:style-name="T141">accreditati o riconosciuti da normative o atti amministrativi regionali o nazionali attive in Calabria;<text:s/></text:span></text:p>
      <text:p text:style-name="P142"><text:span text:style-name="T143"></text:span><text:span text:style-name="T144"><text:s text:c="3"/></text:span><text:span text:style-name="T145">Incubatori certificati</text:span><text:span text:style-name="T146"><text:s/></text:span><text:span text:style-name="T147">di cui all’art. 25 del D.L. 18 ottobre 2012, n. 179 convertito, con modificazioni, dalla L. 17 dicembre 2012, n. 221 e s.m.i. e incubatori regionali accreditati;<text:s/></text:span></text:p>
      <text:p text:style-name="P148"><text:span text:style-name="T149"></text:span><text:span text:style-name="T150"><text:s text:c="3"/></text:span><text:span text:style-name="T151">FABLAB,</text:span><text:span text:style-name="T152"><text:s/></text:span><text:span text:style-name="T153">definiti come centri attrezzati per la fabbricazione digitale che rispettino i requisiti internazionali definiti nella FabLab Charter attivi in Calabria</text:span><text:span text:style-name="T154">;<text:s/></text:span></text:p>
      <text:p text:style-name="P155"><text:span text:style-name="T156"></text:span><text:span text:style-name="T157"><text:s text:c="3"/></text:span><text:span text:style-name="T158">CTT, Centri di trasferimento tecnologico su tematiche Industria 4.0</text:span><text:span text:style-name="T159"><text:s/></text:span><text:span text:style-name="T160">come definiti dal D.M. 22 maggio</text:span><text:span text:style-name="T161"><text:tab/>2017</text:span><text:span text:style-name="T162"><text:tab/>del</text:span><text:span text:style-name="T163"><text:s/></text:span><text:span text:style-name="T164">Ministero</text:span><text:span text:style-name="T165"><text:s/></text:span><text:span text:style-name="T166">dello</text:span><text:span text:style-name="T167"><text:s/></text:span><text:span text:style-name="T168">Sviluppo Economico attivi in Calabria;</text:span></text:p>
      <text:p text:style-name="P169"><text:span text:style-name="T170"></text:span><text:span text:style-name="T171"><text:s text:c="3"/>Altro<text:s/></text:span><text:span text:style-name="T172">(specificare) ………………………………………………………………..</text:span></text:p>
      <text:p text:style-name="P173"/>
      <text:p text:style-name="P174">PROPONE, pertanto</text:p>
      <text:p text:style-name="P175">di voler organizzare nell’ambito del<text:s/><text:s/>SALONE DEI SERVIZI PER LE IMPRESE IMPRESA JK-N 4.0 &amp; GREEN<text:s/>anno 2025 il seguente workshop (titolo) ………………………………………<text:s/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6">di cui allega relativa proposta di programma (in cui riportare descrizione contenuti , interventi e profilo dei relatori)<text:s/><text:s/></text:p>
      <text:p text:style-name="P177">***</text:p>
      <text:p text:style-name="P178"><text:bookmark-start text:name="_heading=h.3znysh7"/><text:bookmark-end text:name="_heading=h.3znysh7"/><text:span text:style-name="T179">ACCONSENTE<text:s/></text:span><text:span text:style-name="T180">al trattamento dei dati necessari agli adempimenti connessi alla gestione della procedura di erogazione del contributo e all’assolvimento di eventuali obblighi di legge, contabili e fiscali ai soggetti indicati nell'informativa allegata all</text:span><text:span text:style-name="T181">’Avviso</text:span></text:p>
      <text:p text:style-name="P182"><text:span text:style-name="T183">○</text:span><text:span text:style-name="T184">ACCONSENTE<text:s/></text:span><text:span text:style-name="T185">○</text:span><text:span text:style-name="T186">NON ACCONSENTE<text:s/></text:span></text:p>
      <text:p text:style-name="P187"><text:span text:style-name="T188">al trattamento dei dati necessari per<text:s/></text:span><text:span text:style-name="T189">ricevere dalla Camera informazioni dirette sui servizi e sulle iniziative svolte nell’ambito delle finalità istituzionali</text:span><text:span text:style-name="T190"><text:s/>di cui all’informativa art. 20 del bando (lettera c del punto 2).</text:span></text:p>
      <text:list text:style-name="LFO8" text:continue-numbering="true">
        <text:list-item>
          <text:p text:style-name="P191"/>
        </text:list-item>
      </text:list>
      <text:p text:style-name="P192">SI IMPEGNA</text:p>
      <text:list text:style-name="LFO5" text:continue-numbering="true">
        <text:list-item>
          <text:p text:style-name="P193"><text:span text:style-name="T194">a comunicare tempestivamente all’indirizzo PEC<text:s/></text:span><text:a xlink:href="mailto:cciaa@pec.czkrvv.camcom.it" office:target-frame-name="_top" xlink:show="replace"><text:span text:style-name="T195">cciaa@pec.czkrvv.camcom.it</text:span></text:a><text:s/><text:span text:style-name="T196">ogni eventuale variazione relativamente alle informazioni e ai dati contenuti nella presente domanda e nella documentazione allegata che ne costituisce parte integrante;</text:span></text:p>
        </text:list-item>
        <text:list-item>
          <text:p text:style-name="P197">a provvedere al versamento della cauzione prevista entro 7 gg. dalla comunicazione di ammissione.</text:p>
        </text:list-item>
      </text:list>
      <text:p text:style-name="P198"><text:span text:style-name="T199">Firma digitale del titolare/Legale Rappresentante dell’impresa</text:span><text:span text:style-name="T200">/altro soggetto (</text:span><text:span text:style-name="T201">Nome e Cogno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1.5pt" style:font-size-asian="11.5pt" style:font-size-complex="11.5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Heading1Char" style:display-name="Heading 1 Char" style:family="text">
      <style:text-properties style:font-name="Cambria" fo:font-weight="bold" style:font-weight-asian="bold" style:letter-kerning="true" fo:font-size="16pt" style:font-size-asian="16pt"/>
    </style:style>
    <style:style style:name="Testonotaapièdipagina" style:display-name="Testo nota a piè di pagina" style:family="paragraph" style:parent-style-name="Normale">
      <style:paragraph-properties fo:widows="0" fo:orphans="0" style:text-autospace="none"/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font-name="Times New Roman" style:font-name-complex="Times New Roman" style:text-position="super 66.6%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/>
      <style:text-properties style:font-weight-complex="bold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Elencoacolori-Colore11" style:display-name="Elenco a colori - Colore 11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Carattere" style:display-name="Testo nota a piè di pagina Carattere" style:family="text"/>
    <style:style style:name="Corpodeltesto3Carattere" style:display-name="Corpo del testo 3 Carattere" style:family="text">
      <style:text-properties style:font-weight-complex="bold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6.6%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0pt" style:font-size-asian="10pt" style:font-size-complex="10pt" fo:hyphenate="false"/>
    </style:style>
    <style:style style:name="normaltextrun" style:display-name="normaltextrun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Courier New" style:font-name-asian="Courier New" style:font-name-complex="Courier New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ourier New" style:font-name-asian="Courier New" style:font-name-complex="Courier New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fo:font-weight="normal" style:font-weight-asian="normal" fo:font-size="11pt" style:font-size-asian="11pt" style:font-size-complex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bullet text:level="3" text:style-name="WW_CharLFO4LVL3" text:bullet-char="•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4" text:style-name="WW_CharLFO4LVL4" text:bullet-char="•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bullet>
      <text:list-level-style-bullet text:level="5" text:style-name="WW_CharLFO4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4LVL6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  <text:list-level-style-bullet text:level="7" text:style-name="WW_CharLFO4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4LVL8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  <text:list-level-style-bullet text:level="9" text:style-name="WW_CharLFO4LVL9" text:bullet-char="•">
        <style:list-level-properties text:space-before="5.7173in" text:min-label-width="0.25in" text:list-level-position-and-space-mode="label-alignment">
          <style:list-level-label-alignment text:label-followed-by="listtab" fo:margin-left="5.9673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P4" style:parent-style-name="Normale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2.4611in"/>
    </style:style>
    <style:style style:name="Table5" style:family="table">
      <style:table-properties style:width="7.0881in" fo:margin-left="-0.2208in" table:align="left"/>
    </style:style>
    <style:style style:name="TableRow9" style:family="table-row">
      <style:table-row-properties style:min-row-height="0.777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</style:style>
    <style:style style:name="T18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P4"/>
      </style:footer>
      <style:header>
        <text:p/>
      </style:header>
      <style:header-first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z-index="251659264" draw:style-name="a0" draw:name="image2.png" text:anchor-type="paragraph" svg:x="0.44792in" svg:y="0.06181in" svg:width="0.915in" svg:height="0.6238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<draw:frame draw:style-name="a1" draw:name="Immagine 4" text:anchor-type="as-char" svg:x="0in" svg:y="0in" svg:width="1.9227in" svg:height="0.5978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<draw:frame draw:style-name="a2" draw:name="Immagine 7" text:anchor-type="as-char" svg:x="0in" svg:y="0in" svg:width="2.0404in" svg:height="0.59789in" style:rel-width="scale" style:rel-height="scale"><draw:image xlink:href="media/image3.png" xlink:type="simple" xlink:show="embed" xlink:actuate="onLoad"/><svg:title/><svg:desc>V:\10_SVILUPPO_IMPRESE\logo-promocalabriacentro.png</svg:desc></draw:frame></text:span></text:p>
              <text:p text:style-name="P19"/>
            </table:table-cell>
          </table:table-row>
        </table:table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f. Baldi</meta:initial-creator>
    <dc:creator>Alessia Longo</dc:creator>
    <meta:creation-date>2025-06-23T09:24:00Z</meta:creation-date>
    <dc:date>2025-06-23T09:24:00Z</dc:date>
    <meta:template xlink:href="Normal" xlink:type="simple"/>
    <meta:editing-cycles>2</meta:editing-cycles>
    <meta:editing-duration>PT0S</meta:editing-duration>
    <meta:document-statistic meta:page-count="3" meta:paragraph-count="16" meta:word-count="1270" meta:character-count="8496" meta:row-count="60" meta:non-whitespace-character-count="7242"/>
  </office:meta>
</office:document-meta>
</file>