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SEM_2025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0" table:default-cell-style-name="ce1"/>
        <table:table-row table:style-name="ro1">
          <table:table-cell office:value-type="string" table:style-name="ce2">
            <text:p>Atto</text:p>
          </table:table-cell>
          <table:table-cell office:value-type="string" table:style-name="ce2">
            <text:p>Data Atto</text:p>
          </table:table-cell>
          <table:table-cell office:value-type="string" table:style-name="ce2">
            <text:p>Tipo Att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01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6">
            <text:p>DELIBERAZIONE DI CONSIGLIO</text:p>
          </table:table-cell>
          <table:table-cell office:value-type="string" table:style-name="ce6">
            <text:p>Approvazione verbale seduta precedente del 19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5000002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6">
            <text:p>DELIBERAZIONE DI CONSIGLIO</text:p>
          </table:table-cell>
          <table:table-cell office:value-type="string" table:style-name="ce6">
            <text:p>Bilancio di esercizio 2024: approvazion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2500000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6">
            <text:p>DELIBERAZIONE DI CONSIGLIO</text:p>
          </table:table-cell>
          <table:table-cell office:value-type="string" table:style-name="ce6">
            <text:p>Regolamento degli Organismi di composizione della Crisi da sovraindebitamento della Camera di Commercio di Catanzaro Crotone Vibo Valentia: approvazione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2025000004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6">
            <text:p>DELIBERAZIONE DI CONSIGLIO</text:p>
          </table:table-cell>
          <table:table-cell office:value-type="string" table:style-name="ce6">
            <text:p>Regolamento per la gestione della Composizione negoziata di crisi di impresa: approvazione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2025000005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6">
            <text:p>DELIBERAZIONE DI CONSIGLIO</text:p>
          </table:table-cell>
          <table:table-cell office:value-type="string" table:style-name="ce6">
            <text:p>Legge 9 maggio 2025, n. 69, di conversione, con modificazioni, del Decreto-Legge 14 marzo 2025, n. 25 - compensi componenti degli organi amministrativi in quiescenza: determinazioni</text:p>
          </table:table-cell>
          <table:table-cell table:number-columns-repeated="16380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I</text:span><text:span text:style-name="T1"> </text:span><text:span text:style-name="T1">SEMESTRE</text:span><text:span text:style-name="T1"> </text:span><text:span text:style-name="T1">2025</text:span></text:p>
        </style:region-left>
        <style:region-center>
          <text:p><text:span text:style-name="T1">DELIBERE</text:span><text:span text:style-name="T1"> </text:span><text:span text:style-name="T1">CONSIGLIO</text:span><text:span text:style-name="T1"> </text:span><text:span text:style-name="T1">CAMERALE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vv0042</dc:creator>
    <meta:creation-date>2025-07-14T11:16:02Z</meta:creation-date>
    <dc:date>2025-07-16T09:31:57Z</dc:date>
    <meta:print-date>2025-07-14T11:43:12Z</meta:print-date>
  </office:meta>
</office:document-meta>
</file>