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0" table:default-cell-style-name="ce1"/>
        <table:table-row table:style-name="ro1">
          <table:table-cell office:value-type="string" table:style-name="ce2">
            <text:p>Atto</text:p>
          </table:table-cell>
          <table:table-cell office:value-type="string" table:style-name="ce2">
            <text:p>Data Atto</text:p>
          </table:table-cell>
          <table:table-cell office:value-type="string" table:style-name="ce2">
            <text:p>Tipo Att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5000001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4">
            <text:p>DETERMINAZIONE <text:s/>DEL CONSERVATORE</text:p>
          </table:table-cell>
          <table:table-cell office:value-type="string" table:style-name="ce4">
            <text:p>CANCELLAZIONE DAL REGISTRO IMPRESE DI IMPRESE INDIVIDUALI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5000002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DETERMINAZIONE <text:s/>DEL CONSERVATORE</text:p>
          </table:table-cell>
          <table:table-cell office:value-type="string" table:style-name="ce4">
            <text:p>CANCELLAZIONE D’UFFICIO DI IMPRESE INDIVIDUALI PER LE QUALI SI SONO VERIFICATI I PRESUPPOSTI PREVISTI DAL D.P.R N. 247/2004<text:s text:c="2"/></text:p>
            <text:p/>
          </table:table-cell>
          <table:table-cell table:number-columns-repeated="16380"/>
        </table:table-row>
        <table:table-row table:style-name="ro2">
          <table:table-cell office:value-type="string" table:style-name="ce3">
            <text:p>2025000003</text:p>
          </table:table-cell>
          <table:table-cell office:value-type="date" office:date-value="2025-06-27T00:00:00" table:style-name="ce6">
            <text:p>27/06/2025</text:p>
          </table:table-cell>
          <table:table-cell office:value-type="string" table:style-name="ce4">
            <text:p>DETERMINAZIONE <text:s/>DEL CONSERVATORE</text:p>
          </table:table-cell>
          <table:table-cell office:value-type="string" table:style-name="ce4">
            <text:p>Scioglimento d’ufficio società di capitali art. 40 D.L. 16 luglio 2020 n. 76.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I</text:span><text:span text:style-name="T1"> </text:span><text:span text:style-name="T1">SEMESTRE</text:span><text:span text:style-name="T1"> </text:span><text:span text:style-name="T1">2025</text:span></text:p>
        </style:region-left>
        <style:region-center>
          <text:p><text:span text:style-name="T1">DETERMINAZIONI</text:span><text:span text:style-name="T1"> </text:span><text:span text:style-name="T1">CONSERVATORE</text:span><text:span text:style-name="T1"> </text:span><text:span text:style-name="T1">REGISTRO</text:span><text:span text:style-name="T1"> </text:span><text:span text:style-name="T1">IMPRESE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vv0042</dc:creator>
    <meta:creation-date>2025-07-14T11:19:10Z</meta:creation-date>
    <dc:date>2025-07-16T09:40:33Z</dc:date>
    <meta:print-date>2025-07-15T08:56:58Z</meta:print-date>
  </office:meta>
</office:document-meta>
</file>