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SEM_2025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0" table:default-cell-style-name="ce1"/>
        <table:table-row table:style-name="ro1">
          <table:table-cell office:value-type="string" table:style-name="ce2">
            <text:p>Atto</text:p>
          </table:table-cell>
          <table:table-cell office:value-type="string" table:style-name="ce2">
            <text:p>Data Atto</text:p>
          </table:table-cell>
          <table:table-cell office:value-type="string" table:style-name="ce2">
            <text:p>Tipo Atto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01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Approvazione verbale precedente seduta del 19 dicembre 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02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Ratifica Determinazioni Presidenz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03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Sistema di misurazione e valutazione della performance: aggiornament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04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Approvazione Piano Integrato di Attività e Organizzazione 2025-20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05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Comitato A.N.S.I. Catanzaro - <text:s/>Proposta di collaborazione per l’assegnazione di borse di studio universitarie: determinazioni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06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Ricorso in riassunzione ex art. 392, 394 e 383 c.p.c. - proc. n. <text:s/>209/2024 R.G. della Corte di Appello di Catanzaro Sezione Lavoro e Previdenza: determin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07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Servizi ICO: determin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08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Procedimento disciplinare per violazione art. 3 comma 5 bis L. n. 39/1989 – (n. REA 187279): determin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09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Piano di comunicazione 2023-2025: aggiornament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10</text:p>
          </table:table-cell>
          <table:table-cell office:value-type="date" office:date-value="2025-01-30T00:00:00" table:style-name="ce7">
            <text:p>30/01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Protocollo d’intesa tra Camera di Commercio di Catanzaro Crotone Vibo Valentia e Adi - Associazione per il Disegno Industriale: approv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11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Approvazione verbale precedente seduta del 30 genna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12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Ratifiche Determinazioni Presidenz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13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Procedura di selezione per la nomina del Segretario Generale della Camera di Commercio: nomina Commiss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14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Fusione per incorporazione di Mirabilia Network s.c.r.l in IS.NA.R.T. S.C.P.A.: presa d’atto e determinazioni consegu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15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Approvazione Regolamento degli Organismi di composizione della Crisi da sovraindebitamento della camera di Commercio di Catanzaro Crotone Vibo Valent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16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Compartecipazioni e patrocini: determinazioni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2025000017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Protocollo d’intesa per l’empowerment delle donne vittime di violenza Camera di Commercio di Catanzaro Crotone Vibo Valentia/Comitato per l’imprenditorialità femminile della Camera di Commercio di Catanzaro Crotone Vibo Valentia/Osservatorio sulla Violenza di Genere Regione Calabria/Centro Calabrese di Solidarietà ETS per azioni di formazione professionale e inserimento lavorativo delle donne vittime della violenza di genere: determinazioni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2500001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Prefettura di Catanzaro - Proposta sottoscrizione Protocollo d’intesa per la prevenzione degli atti illegali e di situazione di pericolo per l’ordine e la sicurezza pubblica all’interno e nelle immediate vicinanze degli esercizi pubblici e delle discoteche della provincia di Catanzaro: determinazioni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2025000019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Accordi di collaborazione con l’Università degli Studi Magna Græcia di Catanzaro, per lo svolgimento dell’attività di studio e ricerca per i Dottorandi di Ricerca - borse di dottorato a valere sulle misure di investimento M4C1-Inv. 3.4, M4C1-Inv. 4.1 e M4C2-Inv. 3.3. del Piano Nazionale di Ripresa e Resilienza (PNRR): determin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2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Approvazione verbale precedente seduta del 10 marz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21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Ratifica Determinazioni Presidenz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22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Azienda Speciale <text:s/>della Camera di Commercio di Catanzaro, Crotone e Vibo Valentia Promocalabriacentro: nomina Presidente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2025000023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Aggiornamento linee guida per la concessione di contributi riservate alle Associazioni imprenditoriali per iniziative di promozione del sistema produttivo locale approvate con D.G. n.116/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24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Variazione destinazione d’uso degli immobili delle sedi camerali di Crotone e Vibo Valenti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25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Premio oleario Magna Graecia: aggiornamento budget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26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Compartecipazioni e accordi di collaborazione: determinazioni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27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Approvazione verbale precedente seduta del 23 aprile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28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Ratifica Determinazioni Presidenz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29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Bilancio di esercizio 2024: proposta per il Consigl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30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Azioni a sostegno delle imprese agricole danneggiate dall’alluvione del 21 e 22 ottobre 2024 che ha colpito la zona del lametino: determin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31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Regolamento per la gestione della Composizione negoziata di crisi di impresa: proposta per il Consigli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32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Progetto EvoTasting: determinazioni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2025000033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Tavola rotonda “Nuova era per le imprese” - 13 giugno 2025 evento organizzato in collaborazione con Digital L@b MIA - Centro di ricerca e studi avanzati per l’innovazione e le transizioni digitali e ambientali: determinazioni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2025000034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Protocollo d’intesa per la prevenzione ed il contrasto del fenomeno dell’usura nella Provincia di Catanzaro tra Prefettura - U.T.G. di Catanzaro, Regione Calabria, Procura della Repubblica - DDA, ABI – Commissione regionale della Calabria, CCIAA CZ KR VV, Anci, Associazioni e Fondazioni antiracket ed antiusura del territorio, Confid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35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Richieste di compartecipazioni progettuali: determin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36</text:p>
          </table:table-cell>
          <table:table-cell office:value-type="date" office:date-value="2025-05-13T00:00:00" table:style-name="ce5">
            <text:p>13/05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Tribunale di Catanzaro, Giudizio Rg n. 6041/2018 promosso da<text:s/><text:span text:style-name="T3">omissis</text:span><text:s text:c="2"/>contro Camera di Commercio - sentenza n. 974/2025: determinazioni conseguent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37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Approvazione verbale precedente seduta del 13 maggi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38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Ratifiche Determinazioni Presidenziali</text:p>
          </table:table-cell>
          <table:table-cell table:number-columns-repeated="16380"/>
        </table:table-row>
        <table:table-row table:style-name="ro9">
          <table:table-cell office:value-type="string" table:style-name="ce4">
            <text:p>2025000039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Procedura di selezione per la designazione e nomina del Segretario Generale della Camera di Commercio di Catanzaro Crotone Vibo Valentia avviata con delibera di Giunta n. 94 del 03.12.2024: esito</text:p>
          </table:table-cell>
          <table:table-cell table:number-columns-repeated="16380"/>
        </table:table-row>
        <table:table-row table:style-name="ro10">
          <table:table-cell office:value-type="string" table:style-name="ce4">
            <text:p>2025000040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Procedura comparativa per la designazione e nomina del Segretario Generale della Camera di Commercio di Catanzaro Crotone Vibo Valentia: approvazione Avviso e relativa documentazione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41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Ricorso per Cassazione OMISSIS/Camera di Commercio avverso sentenza Corte di Appello di Catanzaro n. 368/2025: determinazioni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42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Prefettura di Vibo Valentia - Protocollo recante misure di prevenzione amministrativa antimafia relative al settore turistico-alberghiero e della ristorazione: ades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43</text:p>
          </table:table-cell>
          <table:table-cell office:value-type="date" office:date-value="2025-06-12T00:00:00" table:style-name="ce5">
            <text:p>12/06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Compartecipazioni istituzionali:determin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44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Approvazione verbale precedente seduta del 12 giugno 20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45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Ratifica Determinazioni Presidenzial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46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Complessità struttura della Camera di commercio di Catanzaro, Crotone e Vibo Valentia: determinazioni.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47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Relazione sulla Performance anno 2024: approv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48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Comalca scrl - presa d’atto dimissioni componente CDA designato dalla Camera di Commercio: determin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49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Promocalabriacentro: presa d’atto dimissioni consigliere Antonio Casillo e nomina nuovo component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50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Prefettura di Catanzaro - Protocollo Patto territoriale di comunità per la prevenzione degli infortuni, la salute e la sicurezza nei luoghi di lavoro e la legalità: determinazioni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500005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Compartecipazioni istituzionali: determinazioni</text:p>
          </table:table-cell>
          <table:table-cell table:number-columns-repeated="16380"/>
        </table:table-row>
        <table:table-row table:style-name="ro11">
          <table:table-cell office:value-type="string" table:style-name="ce4">
            <text:p>2025000052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6">
            <text:p>DELIBERAZIONE DI GIUNTA</text:p>
          </table:table-cell>
          <table:table-cell office:value-type="string" table:style-name="ce6">
            <text:p>Avviso di procedura comparativa per la designazione e la nomina del Segretario Generale della Camera di Commercio di Catanzaro Crotone Vibo Valentia: proroga scadenza termine per la presentazione delle domande</text:p>
          </table:table-cell>
          <table:table-cell table:number-columns-repeated="16380"/>
        </table:table-row>
        <table:table-row table:number-rows-repeated="1048523" table:style-name="ro12">
          <table:table-cell table:number-columns-repeated="16384"/>
        </table:table-row>
      </table:table>
      <table:database-ranges>
        <table:database-range table:target-range-address="I_SEM_2025.A1:I_SEM_2025.D5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I</text:span><text:span text:style-name="T1"> </text:span><text:span text:style-name="T1">SEMESTRE</text:span><text:span text:style-name="T1"> </text:span><text:span text:style-name="T1">2025</text:span></text:p>
        </style:region-left>
        <style:region-center>
          <text:p><text:span text:style-name="T1">DELIBERE</text:span><text:span text:style-name="T1"> </text:span><text:span text:style-name="T1">GIUNTA</text:span><text:span text:style-name="T1"> </text:span><text:span text:style-name="T1">CAMERALE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cvv0042</dc:creator>
    <meta:creation-date>2025-07-14T11:17:44Z</meta:creation-date>
    <dc:date>2025-07-21T10:48:32Z</dc:date>
    <meta:print-date>2025-07-21T10:48:16Z</meta:print-date>
  </office:meta>
</office:document-meta>
</file>