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3">
            <text:p>Data Atto</text:p>
          </table:table-cell>
          <table:table-cell office:value-type="string" table:style-name="ce3">
            <text:p>Tipo Atto</text:p>
          </table:table-cell>
          <table:table-cell office:value-type="string" table:style-name="ce3">
            <text:p>Ogget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2025000001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INTEGRAZIONE DELIBERAZIONE DI GIUNTA N. 130 DEL 04/09/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02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PROGETTO “OLIO IN FIERA” COMPONENTI DELEGAZION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03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Protocollo di intesta con Società Dante Alighieri – Comitato di Crotone per la promozione di corsi di lingua italiana per stranieri<text:s text:c="3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25000004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Accordo Regione Calabria – Unioncamere Calabria – Realizzazione di interventi formativi in materia di salute <text:s/>e sicurezza sul lavoro nei contesti produttivi finanziati con le risorse del PNRR – Storno voce di bilancio 2025 per risorse finalizzate alla pubblicazione dell’Avviso alle imprese<text:s text:c="2"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0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venzioni per la realizzazione di programmi settoriali di vigilanza del mercato e metrologia legale – anno 2025 e approvazione storn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06</text:p>
          </table:table-cell>
          <table:table-cell office:value-type="date" office:date-value="2025-02-28T00:00:00" table:style-name="ce10">
            <text:p>28/02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Piano annuale dei flussi di cassa 2025 – approvazione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07</text:p>
          </table:table-cell>
          <table:table-cell office:value-type="date" office:date-value="2025-03-04T00:00:00" table:style-name="ce10">
            <text:p>04/03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mitato imprenditorialità femminile della Camera di Commercio di Catanzaro, Crotone e Vibo Valentia: presa d’atto e approvazione relazione attività 2024 e programma 202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025000009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cessione compartecipazione e uso gratuito della Sala Murmura al CNA di Vibo Valentia per la presentazione del libro “Inferi - La storia vera di un sopravvissuto alla ’ndrangheta” che si terrà il 26/03/2025.</text:p>
            <text:p/>
            <text:p/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08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Iniziative per la promozione della cultura della legalità – Organizzazione convegno interistituzionale presso la sede camerale di Catanzaro 28 marzo 2025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10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Approvazione <text:s/>Programma triennale dei lavori pubblici 2025-2027 e del Programma triennale acquisti di beni e servizi 2025-2027.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25000011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Accordo di collaborazione con Comune di Vibo Valentia per la realizzazione del programma culturale e di promozione territoriale delle festività della Santa Pasqua e del mese di maggio <text:s/>(aprile-maggio 2025) CUP J49B2500001000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2025000012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sorzio Jobel soc. coop. a r.l. <text:s/>- Adesione al Partenariato Speciale Pubblico-Privato per la valorizzazione del Complesso Monumentale del San Giovanni - Avviso Pubblico Comune di Catanzaro – Fondazione con il Sud – Università Magna Graecia</text:p>
            <text:p/>
            <text:p/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14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Sostituzione dispositivi di firma digitale con chip COSMO V9 e JSIGN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13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mpartecipazione alle celebrazioni del Mese Mariano 2025 della Parrocchia della Basilica Cattedrale di Croton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15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cessione uso gratuito delle attrezzature fieristiche al Comune di Catanzaro per <text:s/>evento “II edizione Nuvola Festival del fumetto, del gioco e dell’arte” che si terrà a Catanzaro dal 23 al 25 Maggio 202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2025000016</text:p>
          </table:table-cell>
          <table:table-cell office:value-type="date" office:date-value="2025-05-23T00:00:00" table:style-name="ce10">
            <text:p>23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Registro Pneumatici ex art. 5, comma 1, del Decreto 16 aprile 2024 del Ministro dell’ambiente e della sicurezza energetica – Approvazione Linee guide per la copertura degli oneri relativi alla realizzazione e alla gestione del Registro Pneumatici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25000017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cessione attrezzature espositive in favore della Prefettura di Vibo Valentia per l'evento che si terrà a Vibo Valentia il 02/06/2025 in occasione dell' Anniversario della Repubblica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25000018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Proroga convenzione con la Camera di Commercio di Salerno per l’utilizzo in regime convenzionale di una figura dirigenziale: sottoscrizione e conferma incarico Segretario Generale f.f. e Conservatore Registro Imprese della Camera di Commercio di Catanzaro Crotone Vibo Valent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19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Patrocinio e concessione compartecipazione per Associazione #daMargherita Associazione Culturale evento #daMargherita 17-22 giugno 2025 Catanzaro<text:s/>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5">
            <text:p>2025000020</text:p>
          </table:table-cell>
          <table:table-cell office:value-type="date" office:date-value="2025-07-07T00:00:00" table:style-name="ce10">
            <text:p>07/07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Protocollo di intesa <text:s/>con l’Associazione Discover Italy Foundation (E.T.S.) e Camera di Commercio Catanzaro Crotone Vibo Valentia <text:s/>finalizzata alla definizione, promozione e attuazione del progetto “Calabria è Cultura per immaginare il Futuro” – Partecipazione all’Avviso Pubblico “Sostegno e promozione turistica e culturale” della Regione Calabria – Registro dei Decreti n. 8026 del 4 giugno 2025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2025000021</text:p>
          </table:table-cell>
          <table:table-cell office:value-type="date" office:date-value="2025-07-07T00:00:00" table:style-name="ce10">
            <text:p>07/07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Avviso Pubblico “Sostegno e promozione turistica e culturale” della Regione Calabria – Registro dei Decreti n. 8026 del 4 giugno 2025 – Collaborazione per i progetti “Voci in concordia” dell’Associazione OCC – Organizzazione Cori Calabria, su “Artigianato di qualità e design contemporaneo” della <text:s/>Fondazione della Banca di Montepaone e della Calabria Ionica ETS e “8ª Edizione “Festival del Sud – Valentia in Festa” dell’Associazione Valentia APS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025000022</text:p>
          </table:table-cell>
          <table:table-cell office:value-type="date" office:date-value="2025-07-08T00:00:00" table:style-name="ce10">
            <text:p>08/07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venzione Camera di Commercio del Sud Est Sicilia e Camera di Commercio di Catanzaro Crotone Vibo Valentia per l’esercizio in comune dell’Ufficio di Segreteria Generale e Conservatore Registro Imprese. <text:s/>Approvazione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2025000023</text:p>
          </table:table-cell>
          <table:table-cell office:value-type="date" office:date-value="2025-07-11T00:00:00" table:style-name="ce10">
            <text:p>11/07/2025</text:p>
          </table:table-cell>
          <table:table-cell office:value-type="string" table:style-name="ce6">
            <text:p>DETERMINAZIONE PRESIDENTE</text:p>
          </table:table-cell>
          <table:table-cell office:value-type="string" table:style-name="ce6">
            <text:p>Concessione patrocinio/collaborazione al Comune di Vibo Valentia per evento “Art Exchange” - esposizione di <text:s/>opere <text:s/>di artisti italiani e statunitensi programmata a Palazzo Gagliardi – Vibo Valentia dal 17 luglio al 24 agosto 2025 e concessione attrezzature espositive</text:p>
          </table:table-cell>
          <table:table-cell table:number-columns-repeated="16380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TERMINAZIONI</text:span><text:span text:style-name="T1"> </text:span><text:span text:style-name="T1">PRESIDENT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5-07-14T11:18:32Z</meta:creation-date>
    <dc:date>2025-07-16T09:43:08Z</dc:date>
    <meta:print-date>2025-07-16T09:42:53Z</meta:print-date>
  </office:meta>
</office:document-meta>
</file>