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1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19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9.5514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7.95pt" style:use-optimal-row-height="fals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69.75pt" style:use-optimal-row-height="false" fo:break-before="auto"/>
    </style:style>
    <style:style style:name="ro4" style:family="table-row">
      <style:table-row-properties style:row-height="68.25pt" style:use-optimal-row-height="false" fo:break-before="auto"/>
    </style:style>
    <style:style style:name="ro5" style:family="table-row">
      <style:table-row-properties style:row-height="55.5pt" style:use-optimal-row-height="false" fo:break-before="auto"/>
    </style:style>
    <style:style style:name="ro6" style:family="table-row">
      <style:table-row-properties style:row-height="67.5pt" style:use-optimal-row-height="false" fo:break-before="auto"/>
    </style:style>
    <style:style style:name="ro7" style:family="table-row">
      <style:table-row-properties style:row-height="56.25pt" style:use-optimal-row-height="false" fo:break-before="auto"/>
    </style:style>
    <style:style style:name="ro8" style:family="table-row">
      <style:table-row-properties style:row-height="72pt" style:use-optimal-row-height="false" fo:break-before="auto"/>
    </style:style>
    <style:style style:name="ro9" style:family="table-row">
      <style:table-row-properties style:row-height="66pt" style:use-optimal-row-height="false" fo:break-before="auto"/>
    </style:style>
    <style:style style:name="ro10" style:family="table-row">
      <style:table-row-properties style:row-height="81pt" style:use-optimal-row-height="false" fo:break-before="auto"/>
    </style:style>
    <style:style style:name="ro11" style:family="table-row">
      <style:table-row-properties style:row-height="69pt" style:use-optimal-row-height="false" fo:break-before="auto"/>
    </style:style>
    <style:style style:name="ro12" style:family="table-row">
      <style:table-row-properties style:row-height="100.5pt" style:use-optimal-row-height="false" fo:break-before="auto"/>
    </style:style>
    <style:style style:name="ro13" style:family="table-row">
      <style:table-row-properties style:row-height="96pt" style:use-optimal-row-height="false" fo:break-before="auto"/>
    </style:style>
    <style:style style:name="ro14" style:family="table-row">
      <style:table-row-properties style:row-height="65.25pt" style:use-optimal-row-height="false" fo:break-before="auto"/>
    </style:style>
    <style:style style:name="ro15" style:family="table-row">
      <style:table-row-properties style:row-height="62.25pt" style:use-optimal-row-height="false" fo:break-before="auto"/>
    </style:style>
    <style:style style:name="ro16" style:family="table-row">
      <style:table-row-properties style:row-height="63pt" style:use-optimal-row-height="false" fo:break-before="auto"/>
    </style:style>
    <style:style style:name="ro17" style:family="table-row">
      <style:table-row-properties style:row-height="90.75pt" style:use-optimal-row-height="false" fo:break-before="auto"/>
    </style:style>
    <style:style style:name="ro18" style:family="table-row">
      <style:table-row-properties style:row-height="63.75pt" style:use-optimal-row-height="false" fo:break-before="auto"/>
    </style:style>
    <style:style style:name="ro19" style:family="table-row">
      <style:table-row-properties style:row-height="48pt" style:use-optimal-row-height="false" fo:break-before="auto"/>
    </style:style>
    <style:style style:name="ro20" style:family="table-row">
      <style:table-row-properties style:row-height="76.5pt" style:use-optimal-row-height="false" fo:break-before="auto"/>
    </style:style>
    <style:style style:name="ro21" style:family="table-row">
      <style:table-row-properties style:row-height="53.25pt" style:use-optimal-row-height="false" fo:break-before="auto"/>
    </style:style>
    <style:style style:name="ro22" style:family="table-row">
      <style:table-row-properties style:row-height="66.75pt" style:use-optimal-row-height="false" fo:break-before="auto"/>
    </style:style>
    <style:style style:name="ro23" style:family="table-row">
      <style:table-row-properties style:row-height="84.75pt" style:use-optimal-row-height="false" fo:break-before="auto"/>
    </style:style>
    <style:style style:name="ro24" style:family="table-row">
      <style:table-row-properties style:row-height="60.75pt" style:use-optimal-row-height="false" fo:break-before="auto"/>
    </style:style>
    <style:style style:name="ro25" style:family="table-row">
      <style:table-row-properties style:row-height="59.25pt" style:use-optimal-row-height="false" fo:break-before="auto"/>
    </style:style>
    <style:style style:name="ro26" style:family="table-row">
      <style:table-row-properties style:row-height="75pt" style:use-optimal-row-height="false" fo:break-before="auto"/>
    </style:style>
    <style:style style:name="ro27" style:family="table-row">
      <style:table-row-properties style:row-height="60pt" style:use-optimal-row-height="false" fo:break-before="auto"/>
    </style:style>
    <style:style style:name="ro28" style:family="table-row">
      <style:table-row-properties style:row-height="58.5pt" style:use-optimal-row-height="false" fo:break-before="auto"/>
    </style:style>
    <style:style style:name="ro29" style:family="table-row">
      <style:table-row-properties style:row-height="79.5pt" style:use-optimal-row-height="false" fo:break-before="auto"/>
    </style:style>
    <style:style style:name="ro30" style:family="table-row">
      <style:table-row-properties style:row-height="87pt" style:use-optimal-row-height="false" fo:break-before="auto"/>
    </style:style>
    <style:style style:name="ro31" style:family="table-row">
      <style:table-row-properties style:row-height="54pt" style:use-optimal-row-height="false" fo:break-before="auto"/>
    </style:style>
    <style:style style:name="ro32" style:family="table-row">
      <style:table-row-properties style:row-height="70.5pt" style:use-optimal-row-height="false" fo:break-before="auto"/>
    </style:style>
    <style:style style:name="ro33" style:family="table-row">
      <style:table-row-properties style:row-height="57pt" style:use-optimal-row-height="false" fo:break-before="auto"/>
    </style:style>
    <style:style style:name="ro34" style:family="table-row">
      <style:table-row-properties style:row-height="80.25pt" style:use-optimal-row-height="false" fo:break-before="auto"/>
    </style:style>
    <style:style style:name="ro35" style:family="table-row">
      <style:table-row-properties style:row-height="64.5pt" style:use-optimal-row-height="false" fo:break-before="auto"/>
    </style:style>
    <style:style style:name="ro36" style:family="table-row">
      <style:table-row-properties style:row-height="78.75pt" style:use-optimal-row-height="false" fo:break-before="auto"/>
    </style:style>
    <style:style style:name="ro37" style:family="table-row">
      <style:table-row-properties style:row-height="57.75pt" style:use-optimal-row-height="false" fo:break-before="auto"/>
    </style:style>
    <style:style style:name="ro38" style:family="table-row">
      <style:table-row-properties style:row-height="87.75pt" style:use-optimal-row-height="false" fo:break-before="auto"/>
    </style:style>
    <style:style style:name="ro39" style:family="table-row">
      <style:table-row-properties style:row-height="54.75pt" style:use-optimal-row-height="false" fo:break-before="auto"/>
    </style:style>
    <style:style style:name="ro40" style:family="table-row">
      <style:table-row-properties style:row-height="105.75pt" style:use-optimal-row-height="false" fo:break-before="auto"/>
    </style:style>
    <style:style style:name="ro41" style:family="table-row">
      <style:table-row-properties style:row-height="103.5pt" style:use-optimal-row-height="false" fo:break-before="auto"/>
    </style:style>
    <style:style style:name="ro42" style:family="table-row">
      <style:table-row-properties style:row-height="52.5pt" style:use-optimal-row-height="false" fo:break-before="auto"/>
    </style:style>
    <style:style style:name="ro43" style:family="table-row">
      <style:table-row-properties style:row-height="91.5pt" style:use-optimal-row-height="false" fo:break-before="auto"/>
    </style:style>
    <style:style style:name="ro44" style:family="table-row">
      <style:table-row-properties style:row-height="74.25pt" style:use-optimal-row-height="false" fo:break-before="auto"/>
    </style:style>
    <style:style style:name="ro45" style:family="table-row">
      <style:table-row-properties style:row-height="72.75pt" style:use-optimal-row-height="false" fo:break-before="auto"/>
    </style:style>
    <style:style style:name="ro46" style:family="table-row">
      <style:table-row-properties style:row-height="61.5pt" style:use-optimal-row-height="false" fo:break-before="auto"/>
    </style:style>
    <style:style style:name="ro47" style:family="table-row">
      <style:table-row-properties style:row-height="71.25pt" style:use-optimal-row-height="false" fo:break-before="auto"/>
    </style:style>
    <style:style style:name="ro48" style:family="table-row">
      <style:table-row-properties style:row-height="85.5pt" style:use-optimal-row-height="false" fo:break-before="auto"/>
    </style:style>
    <style:style style:name="ro49" style:family="table-row">
      <style:table-row-properties style:row-height="99.75pt" style:use-optimal-row-height="false" fo:break-before="auto"/>
    </style:style>
    <style:style style:name="ro50" style:family="table-row">
      <style:table-row-properties style:row-height="78pt" style:use-optimal-row-height="false" fo:break-before="auto"/>
    </style:style>
    <style:style style:name="ro5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_sem_2025" table:style-name="ta1">
        <table:table-column table:style-name="co1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16380" table:default-cell-style-name="ce1"/>
        <table:table-row table:style-name="ro1">
          <table:table-cell office:value-type="string" table:style-name="ce2">
            <text:p>Atto</text:p>
          </table:table-cell>
          <table:table-cell office:value-type="string" table:style-name="ce2">
            <text:p>Data Atto</text:p>
          </table:table-cell>
          <table:table-cell office:value-type="string" table:style-name="ce2">
            <text:p>Tipo Atto</text:p>
          </table:table-cell>
          <table:table-cell office:value-type="string" table:style-name="ce2">
            <text:p>Oggetto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2025000001</text:p>
          </table:table-cell>
          <table:table-cell office:value-type="date" office:date-value="2025-01-03T00:00:00" table:style-name="ce8">
            <text:p>03/01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5">
            <text:p>RIAPERTURA TERMINI E MODIFICHE AL BANDO “OLIO IN FIERA” PER LA VALORIZZAZIONE SUI MERCATI INTERNAZIONALI DELLA FILIERA OLIVICOLA CALABRESE<text:s/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2025000002</text:p>
          </table:table-cell>
          <table:table-cell office:value-type="date" office:date-value="2025-01-07T00:00:00" table:style-name="ce8">
            <text:p>07/01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7">
            <text:p>Iscrizione al Ruolo dei Conducenti di veicoli adibiti a servizi pubblici non di linea dei signori: Baldo Leoluca e Manuli Giuseppe ai sensi dell’art. 6 della L. 21/1992<text:s/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2025000003</text:p>
          </table:table-cell>
          <table:table-cell office:value-type="date" office:date-value="2025-01-07T00:00:00" table:style-name="ce8">
            <text:p>07/01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5">
            <text:p>Iscrizione di Diritto al Ruolo dei conducenti di veicoli o natanti adibiti ad autoservizi pubblici non di linea - Sig. Giuseppe FAZZOLARI – Istanza Prot. n. 38896 del 26.11.2024 -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2025000004</text:p>
          </table:table-cell>
          <table:table-cell office:value-type="date" office:date-value="2025-01-07T00:00:00" table:style-name="ce8">
            <text:p>07/01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5">
            <text:p>Iscrizione di Diritto al Ruolo dei conducenti di veicoli o natanti adibiti ad autoservizi pubblici non di linea - Sig. Mario Pietrangelo VILARDO – Istanza Prot. n. 38898 del 26.11.2024 -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2025000005</text:p>
          </table:table-cell>
          <table:table-cell office:value-type="date" office:date-value="2025-01-09T00:00:00" table:style-name="ce8">
            <text:p>09/01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5">
            <text:p>Determina rettifica Repr 01/2025 da Notaio Carlo Perri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2025000006</text:p>
          </table:table-cell>
          <table:table-cell office:value-type="date" office:date-value="2025-01-09T00:00:00" table:style-name="ce8">
            <text:p>09/01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5">
            <text:p>Cancellazione dal Registro Informatico dei Protesti - REPR. 221/2024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2025000007</text:p>
          </table:table-cell>
          <table:table-cell office:value-type="date" office:date-value="2025-01-10T00:00:00" table:style-name="ce8">
            <text:p>10/01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5">
            <text:p>Rettifica titolo protestato istanza presentata dal Notaio Maria Grazia Silvana Gemini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2025000008</text:p>
          </table:table-cell>
          <table:table-cell office:value-type="date" office:date-value="2025-01-10T00:00:00" table:style-name="ce8">
            <text:p>10/01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5">
            <text:p>Cancellazione dal Registro Informatico dei Protesti – Istanza Prot. REPR N. 4/2025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2025000009</text:p>
          </table:table-cell>
          <table:table-cell office:value-type="date" office:date-value="2025-01-10T00:00:00" table:style-name="ce8">
            <text:p>10/01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5">
            <text:p>Determina a contrarre per rispristino scheda loop per centrale antincendio – sede di Catanzaro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2025000010</text:p>
          </table:table-cell>
          <table:table-cell office:value-type="date" office:date-value="2025-01-10T00:00:00" table:style-name="ce8">
            <text:p>10/01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5">
            <text:p>Liquidazione servizi PORTIERATO extra canone Convenzione Global Service – <text:s/>periodo novembre 2024 – sede Catanzaro–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2025000011</text:p>
          </table:table-cell>
          <table:table-cell office:value-type="date" office:date-value="2025-01-10T00:00:00" table:style-name="ce8">
            <text:p>10/01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5">
            <text:p>EROGAZIONE QUOTA ASSOCIATIVA 2025 ALL’UNIONE ITALIANA DELLE CAMERE DI COMMERCIO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2025000012</text:p>
          </table:table-cell>
          <table:table-cell office:value-type="date" office:date-value="2025-01-10T00:00:00" table:style-name="ce8">
            <text:p>10/01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5">
            <text:p>Liquidazione compensi mediatori bimestre Giugno/Luglio 2024. Organismo di mediazione e conciliazione Camera di Commercio di Vibo Valentia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4">
            <text:p>2025000013</text:p>
          </table:table-cell>
          <table:table-cell office:value-type="date" office:date-value="2025-01-10T00:00:00" table:style-name="ce8">
            <text:p>10/01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5">
            <text:p>Manifestazione di interesse per il supporto a programmi di attrazione e/o animazione turistico-culturale e di consumo nel periodo natalizio 2024-2025, organizzati da amministrazioni comunali delle province di Catanzaro, Crotone e Vibo Valentia”. Ammissione Comune di Belcastro.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4">
            <text:p>2025000014</text:p>
          </table:table-cell>
          <table:table-cell office:value-type="date" office:date-value="2025-01-10T00:00:00" table:style-name="ce8">
            <text:p>10/01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9">
            <text:p>Progetto 20% “Turismo” anno 2024 - Bando per la concessione di contributi a soggetti organizzatori di eventi culturali, artistici, musicali e/o ricreativi per azioni promo-pubblicitarie anno 2024 <text:s/>– Liquidazione contributo alla Associazione culturale Il Cilindro APS CUP J39B24000270003.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2025000015</text:p>
          </table:table-cell>
          <table:table-cell office:value-type="date" office:date-value="2025-01-13T00:00:00" table:style-name="ce8">
            <text:p>13/01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5">
            <text:p>Rinnovo polizze assicurative Anno 2025 – Camera di Commercio Sedi di Catanzaro, Crotone e Vibo Valentia. CIG B52839A100.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4">
            <text:p>2025000016</text:p>
          </table:table-cell>
          <table:table-cell office:value-type="date" office:date-value="2025-01-14T00:00:00" table:style-name="ce8">
            <text:p>14/01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5">
            <text:p>PROGETTO “OLIO IN FIERA” DETERMINA A CONTRARRE TRAMITE AFFIDAMENTO DIRETTO SU TRASPARE PER LA FORNITURA DI SERVIZI FIERISTICI PRESSO FIERA DEL LEVANTE BARI CUP J68H24001270005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2025000017</text:p>
          </table:table-cell>
          <table:table-cell office:value-type="date" office:date-value="2025-01-14T00:00:00" table:style-name="ce8">
            <text:p>14/01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5">
            <text:p>Determina cancellazione protesti per riabilitazione REPR 2_2025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2025000018</text:p>
          </table:table-cell>
          <table:table-cell office:value-type="date" office:date-value="2025-01-14T00:00:00" table:style-name="ce8">
            <text:p>14/01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5">
            <text:p>Iscrizione al Ruolo dei Conducenti di veicoli adibiti a servizi pubblici non di linea dei signori: Di Marco Domenico e Naccari Benito ai sensi dell’art. 6 della L. 21/1992<text:s/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2025000019</text:p>
          </table:table-cell>
          <table:table-cell office:value-type="date" office:date-value="2025-01-14T00:00:00" table:style-name="ce8">
            <text:p>14/01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7">
            <text:p>DISCARICO DI QUOTE DI DIRITTO ANNUALE ISCRITTE A RUOLO - CZ <text:s/>113139 -<text:s/><text:span text:style-name="T4">omissis</text:span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2025000020</text:p>
          </table:table-cell>
          <table:table-cell office:value-type="date" office:date-value="2025-01-14T00:00:00" table:style-name="ce8">
            <text:p>14/01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5">
            <text:p>PROGETTO “OLIO IN FIERA” APPROVAZIONE ELENCO IMPRESE E CONSORZI DI TUTELA AMMESSI<text:s/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2025000021</text:p>
          </table:table-cell>
          <table:table-cell office:value-type="date" office:date-value="2025-01-15T00:00:00" table:style-name="ce8">
            <text:p>15/01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5">
            <text:p>Bando per la concessione di contributi per sistemi di video sorveglianza digitale. Liquidazione azienda Mauro Gomme di Mauro Pedro Josè.</text:p>
          </table:table-cell>
          <table:table-cell table:number-columns-repeated="16380" table:style-name="ce3"/>
        </table:table-row>
        <table:table-row table:style-name="ro6">
          <table:table-cell office:value-type="string" table:style-name="ce4">
            <text:p>2025000022</text:p>
          </table:table-cell>
          <table:table-cell office:value-type="date" office:date-value="2025-01-15T00:00:00" table:style-name="ce8">
            <text:p>15/01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9">
            <text:p>Progetto 20% “Turismo” anno 2024 - Bando per la concessione di contributi a soggetti organizzatori di eventi culturali, artistici, musicali e/o ricreativi per azioni promo-pubblicitarie anno 2024 <text:s/>– Liquidazione contributo Topevent2 Srls P. Iva 03965970795 CUP J49B24000120003.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4">
            <text:p>2025000023</text:p>
          </table:table-cell>
          <table:table-cell office:value-type="date" office:date-value="2025-01-15T00:00:00" table:style-name="ce8">
            <text:p>15/01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5">
            <text:p>LIQUIDAZIONE GETTONI DI PRESENZA E COMPENSI AI COMPONENTI ESPERTI DELLA SEZIONE REGIONALE DELL'ALBO NAZIONALE GESTORI AMBIENTALI – SECONDO SEMESTRE 2024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2025000024</text:p>
          </table:table-cell>
          <table:table-cell office:value-type="date" office:date-value="2025-01-16T00:00:00" table:style-name="ce8">
            <text:p>16/01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5">
            <text:p>Cancellazione dal Registro Informatico dei Protesti - REPR. 225/2024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2025000025</text:p>
          </table:table-cell>
          <table:table-cell office:value-type="date" office:date-value="2025-01-16T00:00:00" table:style-name="ce8">
            <text:p>16/01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5">
            <text:p>Cancellazione dal Registro Informatico dei Protesti per Intervenuta Riabilitazione – Istanza Prot. REPR Nr. 5 del 13/01/2025</text:p>
            <text:p/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2025000026</text:p>
          </table:table-cell>
          <table:table-cell office:value-type="date" office:date-value="2025-01-16T00:00:00" table:style-name="ce8">
            <text:p>16/01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5">
            <text:p>FONDO DELLE RISORSE DECENTRATE STABILI PER IL PERSONALE DEL COMPARTO - ANNO 2025: COSTITUZIONE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2025000027</text:p>
          </table:table-cell>
          <table:table-cell office:value-type="date" office:date-value="2025-01-16T00:00:00" table:style-name="ce8">
            <text:p>16/01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5">
            <text:p>Determina rettifica Repr 07/2025 da Notaio Carlo Perri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2025000028</text:p>
          </table:table-cell>
          <table:table-cell office:value-type="date" office:date-value="2025-01-16T00:00:00" table:style-name="ce8">
            <text:p>16/01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5">
            <text:p>ASSEGNAZIONE MONTE ORE PER L'ESPLETAMENTO DEL LAVORO STRAORDINARIO - ANNO 2025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2025000029</text:p>
          </table:table-cell>
          <table:table-cell office:value-type="date" office:date-value="2025-01-16T00:00:00" table:style-name="ce8">
            <text:p>16/01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5">
            <text:p>Incarico RSPP - Responsabile della sicurezza prevenzione e protezione, ai sensi del D. Lgs 81/2008 e smi.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2025000030</text:p>
          </table:table-cell>
          <table:table-cell office:value-type="date" office:date-value="2025-01-16T00:00:00" table:style-name="ce8">
            <text:p>16/01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5">
            <text:p>Cancellazione dal Registro Informatico dei Protesti – Istanza Prot. REPR N. 8/2025</text:p>
          </table:table-cell>
          <table:table-cell table:number-columns-repeated="16380" table:style-name="ce3"/>
        </table:table-row>
        <table:table-row table:style-name="ro8">
          <table:table-cell office:value-type="string" table:style-name="ce4">
            <text:p>2025000031</text:p>
          </table:table-cell>
          <table:table-cell office:value-type="date" office:date-value="2025-01-21T00:00:00" table:style-name="ce8">
            <text:p>21/01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9">
            <text:p>PROGETTO “OLIO IN FIERA” DETERMINA A CONTRARRE TRAMITE AFFIDAMENTO DIRETTO SU TRASPARE PER LA FORNITURA DI SERVIZI DI SHOW COOKING CON L’IMPRESA INDIVIDUALE FRANZE’ ANTONIO PER FIERA EVOLIO BARI CUP J68H24001270005</text:p>
          </table:table-cell>
          <table:table-cell table:number-columns-repeated="16380" table:style-name="ce3"/>
        </table:table-row>
        <table:table-row table:style-name="ro9">
          <table:table-cell office:value-type="string" table:style-name="ce4">
            <text:p>2025000032</text:p>
          </table:table-cell>
          <table:table-cell office:value-type="date" office:date-value="2025-01-21T00:00:00" table:style-name="ce8">
            <text:p>21/01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9">
            <text:p>PROGETTO “OLIO IN FIERA” DETERMINA A CONTRARRE TRAMITE AFFIDAMENTO DIRETTO SU TRASPARE PER LA FORNITURA DI SERVIZI DI ALLESTIMENTO FIERISTICI CON LA SOCIETA’ SPAZIO EVENTI SRL PER FIERA EVOLIO BARI CUP J68H24001270005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2025000033</text:p>
          </table:table-cell>
          <table:table-cell office:value-type="date" office:date-value="2025-01-21T00:00:00" table:style-name="ce8">
            <text:p>21/01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5">
            <text:p>Cancellazione dal Registro Informatico dei Protesti – Istanza Prot. REPR N. 9/2025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2025000034</text:p>
          </table:table-cell>
          <table:table-cell office:value-type="date" office:date-value="2025-01-21T00:00:00" table:style-name="ce8">
            <text:p>21/01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5">
            <text:p>ISCRIZIONE RUOLO CONDUCENTI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2025000035</text:p>
          </table:table-cell>
          <table:table-cell office:value-type="date" office:date-value="2025-01-21T00:00:00" table:style-name="ce8">
            <text:p>21/01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5">
            <text:p>Liquidazione fattura facchinaggio e conferimento in discarica tesi all’eliminazione ed allo smaltimento dei materiale RAE.- Sede di Catanzaro - CIG B48439DEC6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4">
            <text:p>2025000036</text:p>
          </table:table-cell>
          <table:table-cell office:value-type="date" office:date-value="2025-01-21T00:00:00" table:style-name="ce8">
            <text:p>21/01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9">
            <text:p>PROGETTO “OLIO IN FIERA” - AFFIDAMENTO DIRETTO PER LA FORNITURA DI SERVIZI FIERISTICI PRESSO FIERA DEL LEVANTE BARI CON L'OPERATORE ECONOMICO NUOVA FIERA DEL LEVANTE - <text:s/>CUP J68H24001270005 – CIG B5478F6D1B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2025000037</text:p>
          </table:table-cell>
          <table:table-cell office:value-type="date" office:date-value="2025-01-23T00:00:00" table:style-name="ce8">
            <text:p>23/01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5">
            <text:p>Cancellazione dal Registro Informatico dei Protesti - REPR. 6/2025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2025000038</text:p>
          </table:table-cell>
          <table:table-cell office:value-type="date" office:date-value="2025-01-23T00:00:00" table:style-name="ce8">
            <text:p>23/01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5">
            <text:p>ISTANZA DI NOMINA ESPERTO PER LA COMPOSIZIONE NEGOZIATA DELLA CRISI D’IMPRESA – NOMINA ESPERTO IMPRESA MINORE O “SOTTO SOGLIA” INEG 000004950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2025000039</text:p>
          </table:table-cell>
          <table:table-cell office:value-type="date" office:date-value="2025-01-23T00:00:00" table:style-name="ce8">
            <text:p>23/01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7">
            <text:p>Ritiro marchio d’identificazione per metalli preziosi n. 63KR -<text:s/><text:span text:style-name="T4">omissis<text:s/></text:span><text:span text:style-name="T2"><text:s/>e cancellazione dal Registro degli Assegnatari</text:span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2025000040</text:p>
          </table:table-cell>
          <table:table-cell office:value-type="date" office:date-value="2025-01-23T00:00:00" table:style-name="ce8">
            <text:p>23/01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5">
            <text:p>Trasferimento marchio d’identificazione per metalli preziosi n. 74CZ dalla società “Dynamis S.r.l.” alla società “Desta Industrie S.r.l.”.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2025000041</text:p>
          </table:table-cell>
          <table:table-cell office:value-type="date" office:date-value="2025-01-27T00:00:00" table:style-name="ce8">
            <text:p>27/01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5">
            <text:p>Determina a contrarre e contestuale affidamento diretto per la fornitura di n. <text:s/>1.000 etichette per l'inventario dei beni della Camera di Catanzaro Crotone e Vibo Valentia. CIG B540FB83E0</text:p>
          </table:table-cell>
          <table:table-cell table:number-columns-repeated="16380" table:style-name="ce3"/>
        </table:table-row>
        <table:table-row table:style-name="ro10">
          <table:table-cell office:value-type="string" table:style-name="ce4">
            <text:p>2025000042</text:p>
          </table:table-cell>
          <table:table-cell office:value-type="date" office:date-value="2025-01-27T00:00:00" table:style-name="ce8">
            <text:p>27/01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9">
            <text:p>PROGETTO “OLIO IN FIERA” - AFFIDAMENTO DIRETTO PER LA FORNITURA DI SERVIZI DI SHOW COOKING CON L’IMPRESA INDIVIDUALE FRANZE’ ANTONIO (CIG B5541FF361) E PER LA FORNITURA DI SERVIZI DI ALLESTIMENTO FIERISTICO CON LA SOCIETA’ SPAZIO EVENTI SRL (CIG B5527EAD55)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2025000043</text:p>
          </table:table-cell>
          <table:table-cell office:value-type="date" office:date-value="2025-01-29T00:00:00" table:style-name="ce8">
            <text:p>29/01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5">
            <text:p>Rettifica titolo protestato istanza presentata dal Notaio Paola Scordamaglia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2025000044</text:p>
          </table:table-cell>
          <table:table-cell office:value-type="date" office:date-value="2025-01-29T00:00:00" table:style-name="ce8">
            <text:p>29/01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5">
            <text:p>Iscrizione al Ruolo dei Conducenti di veicoli adibiti a servizi pubblici non di linea dei signori: Attuario Olga, Contartese Michele e Unhuryan Stepan ai sensi dell’art. 6 della L. 21/1992<text:s/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2025000045</text:p>
          </table:table-cell>
          <table:table-cell office:value-type="date" office:date-value="2025-01-29T00:00:00" table:style-name="ce8">
            <text:p>29/01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5">
            <text:p>Determina Cancellazione protesti REPR KR 10/2025<text:s/></text:p>
          </table:table-cell>
          <table:table-cell table:number-columns-repeated="16380" table:style-name="ce3"/>
        </table:table-row>
        <table:table-row table:style-name="ro11">
          <table:table-cell office:value-type="string" table:style-name="ce4">
            <text:p>2025000046</text:p>
          </table:table-cell>
          <table:table-cell office:value-type="date" office:date-value="2025-01-29T00:00:00" table:style-name="ce8">
            <text:p>29/01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5">
            <text:p>VALORIZZAZIONE DELLA FILIERA OLEARIA RICONOSCIMENTO COMITATO DI ASSAGGIO – DETERMINA A CONTRARRE TRAMITE AFFIDAMENTO DIRETTO SU TRASPARE PER LA FORNITURA DI 5 SCALDABICCHIERI PER ASSAGGIO DI OLIO (CUP J68H25000140005)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2025000047</text:p>
          </table:table-cell>
          <table:table-cell office:value-type="date" office:date-value="2025-01-29T00:00:00" table:style-name="ce8">
            <text:p>29/01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5">
            <text:p>PROGETTO “OLIO IN FIERA” DETERMINAZIONI ORGANIZZATIVE<text:s/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2025000048</text:p>
          </table:table-cell>
          <table:table-cell office:value-type="date" office:date-value="2025-01-30T00:00:00" table:style-name="ce8">
            <text:p>30/01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5">
            <text:p>SPESE DI GIUDIZIO CORTE DI GIUSTIZIA TRIBUTARIA DI I GRADO - PAGAMENTO SPESE LIQUIDATA A CARICO ENTE – RISCOSSIONE SPESE LIQUIDATE A FAVORE ENTE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2025000049</text:p>
          </table:table-cell>
          <table:table-cell office:value-type="date" office:date-value="2025-02-03T00:00:00" table:style-name="ce8">
            <text:p>03/02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5">
            <text:p>Acquisto targhe in plexiglas per indicazioni interne - uffici sede di Vibo Valentia. <text:s/>CIG: B5578F80CA<text:s/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2025000050</text:p>
          </table:table-cell>
          <table:table-cell office:value-type="date" office:date-value="2025-02-03T00:00:00" table:style-name="ce8">
            <text:p>03/02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5">
            <text:p>Convenzione Global Service - <text:s/>Liquidazione servizi portierato extra canone, periodo dicembre 2024 – CIG. B55B8E8416 e ripristino pozzetto fognario, sede di Catanzaro – CIG. B5656DDDBE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4">
            <text:p>2025000051</text:p>
          </table:table-cell>
          <table:table-cell office:value-type="date" office:date-value="2025-02-03T00:00:00" table:style-name="ce8">
            <text:p>03/02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5">
            <text:p>Determina a contrarre e contestuale affidamento in house providing alla società del sistema camerale Uniontrasporti scarl del servizio di supporto tecnico scientifico al progetto CALAGREEN– CUP D12C21001540005. CIG B50BB81EC2.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2025000052</text:p>
          </table:table-cell>
          <table:table-cell office:value-type="date" office:date-value="2025-02-03T00:00:00" table:style-name="ce8">
            <text:p>03/02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5">
            <text:p>Cancellazione dal Registro Informatico dei Protesti - REPR. 16/2025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2025000053</text:p>
          </table:table-cell>
          <table:table-cell office:value-type="date" office:date-value="2025-02-03T00:00:00" table:style-name="ce8">
            <text:p>03/02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5">
            <text:p>Servizio di ripristino di n°2 PC All in one e di n°1 Notebook in uso presso la sede di Vibo Valentia. CIG: B556F006CE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2025000054</text:p>
          </table:table-cell>
          <table:table-cell office:value-type="date" office:date-value="2025-02-03T00:00:00" table:style-name="ce8">
            <text:p>03/02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5">
            <text:p>Cancellazione dal Registro Informatico dei Protesti - REPR. 15/2025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4">
            <text:p>2025000055</text:p>
          </table:table-cell>
          <table:table-cell office:value-type="date" office:date-value="2025-02-03T00:00:00" table:style-name="ce8">
            <text:p>03/02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5">
            <text:p>Determina a contrarre ex art. 17, comma 1, del d. lgs. n. 36/2023 e contestuale affidamento diretto ex art. 50, comma 1, lett. b) del D.Lgs n.36/2023 <text:s/>per la fornitura e installazione <text:s/>di componenti e batterie di accumulo sistema di allarme e antintrusione presso la sede di Crotone. CIG B55CD90FDE - CUP J17B25000000005.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2025000056</text:p>
          </table:table-cell>
          <table:table-cell office:value-type="date" office:date-value="2025-02-03T00:00:00" table:style-name="ce8">
            <text:p>03/02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5">
            <text:p>REGISTRO TELEMATICO DEI GAS FLUORURATI - TARIFFE ECOCERVED ANNO 2025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2025000057</text:p>
          </table:table-cell>
          <table:table-cell office:value-type="date" office:date-value="2025-02-03T00:00:00" table:style-name="ce8">
            <text:p>03/02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5">
            <text:p>Convenzione consip “Telefonia fissa 5” - proroga periodo GEN/2025-DIC/2025. <text:s/>CIG: B5413B5E6B.<text:s/></text:p>
          </table:table-cell>
          <table:table-cell table:number-columns-repeated="16380" table:style-name="ce3"/>
        </table:table-row>
        <table:table-row table:style-name="ro12">
          <table:table-cell office:value-type="string" table:style-name="ce4">
            <text:p>2025000058</text:p>
          </table:table-cell>
          <table:table-cell office:value-type="date" office:date-value="2025-02-03T00:00:00" table:style-name="ce8">
            <text:p>03/02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5">
            <text:p>Determina a contrarre, ex art. 17, comma 2 del D. Lgs. 36/2023, per l’acquisizione tramite Rdo/Trattativa diretta sulle piattaforme telematiche di acquisto camerali dei servizi di supporto specialistico per la promozione del Servizio Nuove Imprese del progetto FP 2022-2023 “Competenze per le imprese: orientare e formare i giovani per il mondo del lavoro” da parte della società in house SI.Camera scrl – CUP J94F25000000005.</text:p>
          </table:table-cell>
          <table:table-cell table:number-columns-repeated="16380" table:style-name="ce3"/>
        </table:table-row>
        <table:table-row table:style-name="ro13">
          <table:table-cell office:value-type="string" table:style-name="ce4">
            <text:p>2025000059</text:p>
          </table:table-cell>
          <table:table-cell office:value-type="date" office:date-value="2025-02-04T00:00:00" table:style-name="ce8">
            <text:p>04/02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9">
            <text:p>Bando per la concessione dei contributi previsti dall'art. 5 comma 5 O.P.C.M. n. 3531/2006 per favorire la ripresa delle attività produttive non agricole danneggiate dall'alluvione del 03/07/2006 approvato con O.C.D. n. 66/2008: concessione definitiva ed erogazione contributi a saldo – I.C. Impiantistica e Costruzioni (CUP E41B08000260008) – Trasferimento somme alla procedura di liquidazione giudiziale n. 1/2024 – Tribunale di Vibo Valentia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2025000060</text:p>
          </table:table-cell>
          <table:table-cell office:value-type="date" office:date-value="2025-02-04T00:00:00" table:style-name="ce8">
            <text:p>04/02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5">
            <text:p>Cancellazione dal Registro Informatico dei Protesti - REPR. 12/2025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2025000061</text:p>
          </table:table-cell>
          <table:table-cell office:value-type="date" office:date-value="2025-02-05T00:00:00" table:style-name="ce8">
            <text:p>05/02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5">
            <text:p>Cancellazione dal Registro Informatico dei Protesti - REPR. 13/2025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2025000062</text:p>
          </table:table-cell>
          <table:table-cell office:value-type="date" office:date-value="2025-02-05T00:00:00" table:style-name="ce8">
            <text:p>05/02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5">
            <text:p>Cancellazione dal Registro Informatico dei Protesti - REPR. 11/2025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2025000063</text:p>
          </table:table-cell>
          <table:table-cell office:value-type="date" office:date-value="2025-02-06T00:00:00" table:style-name="ce8">
            <text:p>06/02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10">
            <text:p>VERTENZA<text:s/><text:span text:style-name="T4">omissis<text:s/></text:span><text:span text:style-name="T2">- LIQUIDAZIONE SPESE CTU<text:s/></text:span></text:p>
          </table:table-cell>
          <table:table-cell table:number-columns-repeated="16380" table:style-name="ce3"/>
        </table:table-row>
        <table:table-row table:style-name="ro14">
          <table:table-cell office:value-type="string" table:style-name="ce4">
            <text:p>2025000064</text:p>
          </table:table-cell>
          <table:table-cell office:value-type="date" office:date-value="2025-02-06T00:00:00" table:style-name="ce8">
            <text:p>06/02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5">
            <text:p>AFFIDAMENTO INCARICO LEGALE COSTITUZIONE NEL GIUDIZIO PRESSO IL TRIBUNALE DI VIBO VALENTIA N. RG 350/2024 AVVERSO ORDINANZA INGIUNZIONE – AVVOCATO CLEMENTINA DE ANGELIS- CIG B57FBFB215.</text:p>
          </table:table-cell>
          <table:table-cell table:number-columns-repeated="16380" table:style-name="ce3"/>
        </table:table-row>
        <table:table-row table:style-name="ro15">
          <table:table-cell office:value-type="string" table:style-name="ce4">
            <text:p>2025000065</text:p>
          </table:table-cell>
          <table:table-cell office:value-type="date" office:date-value="2025-02-07T00:00:00" table:style-name="ce8">
            <text:p>07/02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5">
            <text:p>PROGETTO “OLIO IN FIERA” - INTEGRAZIONE FORNITURA DI SERVIZI DI ALLESTIMENTO FIERISTICI CON LA SOCIETA’ SPAZIO EVENTI SRL PER FIERA EVOLIO BARI CUP J68H24001270005</text:p>
          </table:table-cell>
          <table:table-cell table:number-columns-repeated="16380" table:style-name="ce3"/>
        </table:table-row>
        <table:table-row table:style-name="ro16">
          <table:table-cell office:value-type="string" table:style-name="ce4">
            <text:p>2025000066</text:p>
          </table:table-cell>
          <table:table-cell office:value-type="date" office:date-value="2025-02-07T00:00:00" table:style-name="ce8">
            <text:p>07/02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5">
            <text:p>PROGETTO “OLIO IN FIERA” PER LA VALORIZZAZIONE SUI MERCATI INTERNAZIONALI DELLA FILIERA OLIVICOLA CALABRESE – CONFERMA PARTECIPAZIONE AZIENDE E ATTRIBUZIONE AIUTO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2025000067</text:p>
          </table:table-cell>
          <table:table-cell office:value-type="date" office:date-value="2025-02-07T00:00:00" table:style-name="ce8">
            <text:p>07/02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5">
            <text:p>PREMIO OLEARIO MAGNA GRAECIA - EDIZIONE 2024-2025 RIAPERTURA DEI TERMINI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2025000068</text:p>
          </table:table-cell>
          <table:table-cell office:value-type="date" office:date-value="2025-02-07T00:00:00" table:style-name="ce8">
            <text:p>07/02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7">
            <text:p>DISCARICO DI QUOTE DI DIRITTO ANNUALE ISCRITTE A RUOLO – CATANEA STEFANO Liquidatore impresa <text:s/>CZ <text:s/>190283 -<text:s/><text:span text:style-name="T4">omissis</text:span></text:p>
          </table:table-cell>
          <table:table-cell table:number-columns-repeated="16380" table:style-name="ce3"/>
        </table:table-row>
        <table:table-row table:style-name="ro17">
          <table:table-cell office:value-type="string" table:style-name="ce4">
            <text:p>2025000069</text:p>
          </table:table-cell>
          <table:table-cell office:value-type="date" office:date-value="2025-02-07T00:00:00" table:style-name="ce8">
            <text:p>07/02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5">
            <text:p>Affidamento incarico legale per la costituzione della Camera di Commercio di Catanzaro, Crotone e Vibo Valentia nel giudizio (proc. n. 209/2024 R.G) dinanzi alla Corte di Appello di Catanzaro sezione Lavoro <text:s/>per la riassunzione della causa iscritta al n. 109/2015 R.G. decisa con sentenza n. 2305/2017 dalla <text:s/>stessa Corte d’appello, cassata con rinvio dalla Cassazione <text:s/>sezione Lavoro con sentenza n. 33975/2023 - C.I.G. B58C1A6100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4">
            <text:p>2025000070</text:p>
          </table:table-cell>
          <table:table-cell office:value-type="date" office:date-value="2025-02-07T00:00:00" table:style-name="ce8">
            <text:p>07/02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9">
            <text:p>Bando per la concessione dei contributi previsti dall'art. 5 comma 5 O.P.C.M. n. 3531/2006 per favorire la ripresa delle attività produttive non agricole danneggiate dall'alluvione del 03/07/2006 approvato con O.C.D. n. 66/2008: Revoca concessione contributo – F.lli Tassone Raffaele G. &amp; C. sas (CUP E71J08000140008)</text:p>
          </table:table-cell>
          <table:table-cell table:number-columns-repeated="16380" table:style-name="ce3"/>
        </table:table-row>
        <table:table-row table:style-name="ro18">
          <table:table-cell office:value-type="string" table:style-name="ce4">
            <text:p>2025000071</text:p>
          </table:table-cell>
          <table:table-cell office:value-type="date" office:date-value="2025-02-10T00:00:00" table:style-name="ce8">
            <text:p>10/02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5">
            <text:p>Patrocinio e compartecipazione al progetto Convittiadi 2023 con Convitto “P. Galluppi” di Catanzaro. Conferma concessione e liquidazione contributo ex D.G. n. 33 del 10/04/2024 – CUP J61I24000110003</text:p>
          </table:table-cell>
          <table:table-cell table:number-columns-repeated="16380" table:style-name="ce3"/>
        </table:table-row>
        <table:table-row table:style-name="ro19">
          <table:table-cell office:value-type="string" table:style-name="ce4">
            <text:p>2025000072</text:p>
          </table:table-cell>
          <table:table-cell office:value-type="date" office:date-value="2025-02-11T00:00:00" table:style-name="ce8">
            <text:p>11/02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7">
            <text:p>Progetto 20% Doppia transizione digitale ed ecologica anno 2025 - Approvazione avviso per Corso “ENERGY SPECIALIST” 1^ edizione 2025 CUP J93D24000090005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2025000073</text:p>
          </table:table-cell>
          <table:table-cell office:value-type="date" office:date-value="2025-02-11T00:00:00" table:style-name="ce8">
            <text:p>11/02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5">
            <text:p>Acquisto attrezzatura multimediale per adeguamento delle sale convegni Carbone e Murmura - Sede di Vibo Valentia. <text:s/>CIG: B56B453E1A .<text:s/></text:p>
          </table:table-cell>
          <table:table-cell table:number-columns-repeated="16380" table:style-name="ce3"/>
        </table:table-row>
        <table:table-row table:style-name="ro10">
          <table:table-cell office:value-type="string" table:style-name="ce4">
            <text:p>2025000074</text:p>
          </table:table-cell>
          <table:table-cell office:value-type="date" office:date-value="2025-02-11T00:00:00" table:style-name="ce8">
            <text:p>11/02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5">
            <text:p>Progetto 20% “Turismo” anno 2024 - Bando per la concessione di contributi a soggetti organizzatori di eventi culturali, artistici, musicali e/o ricreativi per azioni promo-pubblicitarie anno 2024 <text:s/>– Liquidazione contributo all’Associazione Donne in arte per l’evento Festival d’autunno 2024 CUP J64J24000370003 COR 22560571</text:p>
          </table:table-cell>
          <table:table-cell table:number-columns-repeated="16380" table:style-name="ce3"/>
        </table:table-row>
        <table:table-row table:style-name="ro20">
          <table:table-cell office:value-type="string" table:style-name="ce4">
            <text:p>2025000075</text:p>
          </table:table-cell>
          <table:table-cell office:value-type="date" office:date-value="2025-02-11T00:00:00" table:style-name="ce8">
            <text:p>11/02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9">
            <text:p>Bando per la concessione dei contributi previsti dall'art. 5 comma 5 O.P.C.M. n. 3531/2006 per favorire la ripresa delle attività produttive non agricole danneggiate dall'alluvione del 03/07/2006 approvato con O.C.D. n. 66/2008: Revoca concessione contributo – F.lli Tassone Raffaele G. &amp; C. sas (CUP E71J08000140008) – Rettifica errore materiale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2025000076</text:p>
          </table:table-cell>
          <table:table-cell office:value-type="date" office:date-value="2025-02-12T00:00:00" table:style-name="ce8">
            <text:p>12/02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5">
            <text:p>Istituzione servizi di cassa, nomina cassiere e dotazione fondo cassa interno per l'anno 2025.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2025000077</text:p>
          </table:table-cell>
          <table:table-cell office:value-type="date" office:date-value="2025-02-12T00:00:00" table:style-name="ce8">
            <text:p>12/02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7">
            <text:p>Iscrizione nel Ruolo Periti ed Esperti del Sig. De Paola Tindaro<text:s/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2025000078</text:p>
          </table:table-cell>
          <table:table-cell office:value-type="date" office:date-value="2025-02-13T00:00:00" table:style-name="ce8">
            <text:p>13/02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5">
            <text:p>AFFIDAMENTO DIRETTO PER RIPRISTINO SCHEDA LOOP PER CENTRALE ANTINCENDIO – SEDE DI CATANZARO – CIG B56D148384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2025000079</text:p>
          </table:table-cell>
          <table:table-cell office:value-type="date" office:date-value="2025-02-13T00:00:00" table:style-name="ce8">
            <text:p>13/02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7">
            <text:p>Istituzione Elenco degli Operatori Economici in breve “Albo fornitori” della Camera di Commercio di Catanzaro Crotone e Vibo Valentia.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4">
            <text:p>2025000080</text:p>
          </table:table-cell>
          <table:table-cell office:value-type="date" office:date-value="2025-02-13T00:00:00" table:style-name="ce8">
            <text:p>13/02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5">
            <text:p>VALORIZZAZIONE DELLA FILIERA OLEARIA RICONOSCIMENTO COMITATO DI ASSAGGIO –AFFIDAMENTO DIRETTO PER LA FORNITURA DI 5 SCALDABICCHIERI PER ASSAGGIO DI OLIO - CUP J68H25000140005 – CIG B59DB98C28.</text:p>
          </table:table-cell>
          <table:table-cell table:number-columns-repeated="16380" table:style-name="ce3"/>
        </table:table-row>
        <table:table-row table:style-name="ro21">
          <table:table-cell office:value-type="string" table:style-name="ce4">
            <text:p>2025000081</text:p>
          </table:table-cell>
          <table:table-cell office:value-type="date" office:date-value="2025-02-13T00:00:00" table:style-name="ce8">
            <text:p>13/02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5">
            <text:p>Progetto 20% “Internazionalizzazione: i punti Sei” e FP 2023/2024 “Internazionalizzazione”. Approvazione della manifestazione d’interesse per l’adesione ai servizi consortili Promos Italia 2025.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2025000082</text:p>
          </table:table-cell>
          <table:table-cell office:value-type="date" office:date-value="2025-02-13T00:00:00" table:style-name="ce8">
            <text:p>13/02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5">
            <text:p>Cancellazione dal Registro Informatico dei Protesti - REPR. 19/2025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2025000083</text:p>
          </table:table-cell>
          <table:table-cell office:value-type="date" office:date-value="2025-02-13T00:00:00" table:style-name="ce8">
            <text:p>13/02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5">
            <text:p>Cancellazione dal Registro Informatico dei Protesti - REPR. 18/2025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2025000084</text:p>
          </table:table-cell>
          <table:table-cell office:value-type="date" office:date-value="2025-02-13T00:00:00" table:style-name="ce8">
            <text:p>13/02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5">
            <text:p>Cancellazione dal Registro Informatico dei Protesti - REPR. 17/2025</text:p>
          </table:table-cell>
          <table:table-cell table:number-columns-repeated="16380" table:style-name="ce3"/>
        </table:table-row>
        <table:table-row table:style-name="ro22">
          <table:table-cell office:value-type="string" table:style-name="ce4">
            <text:p>2025000085</text:p>
          </table:table-cell>
          <table:table-cell office:value-type="date" office:date-value="2025-02-13T00:00:00" table:style-name="ce8">
            <text:p>13/02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5">
            <text:p>Approvazione Avviso pubblico per la presentazione di progetti relativi alla realizzazione di interventi di formazione aggiuntiva in materia di sicurezza e salute nei luoghi di lavoro in attuazione dell'Accordo quadro di collaborazione tra INAIL e la Conferenza delle Regioni e delle Province autonome.</text:p>
          </table:table-cell>
          <table:table-cell table:number-columns-repeated="16380" table:style-name="ce3"/>
        </table:table-row>
        <table:table-row table:style-name="ro23">
          <table:table-cell office:value-type="string" table:style-name="ce4">
            <text:p>2025000086</text:p>
          </table:table-cell>
          <table:table-cell office:value-type="date" office:date-value="2025-02-17T00:00:00" table:style-name="ce8">
            <text:p>17/02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5">
            <text:p>Progetto 20% Internazionalizzazione: i punti S.E.I.” anno 2025 - bando per la concessione di contributi/voucher per la promozione sui mercati esteri delle piccole e medie imprese attraverso la partecipazione a fiere e manifestazioni internazionali in Italia e all’estero anno 2025 - Ammissione primo gruppo imprese scadenza 3 febbraio 2025.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2025000087</text:p>
          </table:table-cell>
          <table:table-cell office:value-type="date" office:date-value="2025-02-17T00:00:00" table:style-name="ce8">
            <text:p>17/02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5">
            <text:p>Cancellazione dal Registro Informatico dei Protesti - REPR. 22/2025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2025000088</text:p>
          </table:table-cell>
          <table:table-cell office:value-type="date" office:date-value="2025-02-17T00:00:00" table:style-name="ce8">
            <text:p>17/02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5">
            <text:p>Organismo di composizione della crisi da sovraindebitamento: nomina Gestore istanza 1/2025<text:s/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2025000089</text:p>
          </table:table-cell>
          <table:table-cell office:value-type="date" office:date-value="2025-02-17T00:00:00" table:style-name="ce8">
            <text:p>17/02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5">
            <text:p>Cancellazione dal Registro Informatico dei Protesti - REPR. 23/2025</text:p>
          </table:table-cell>
          <table:table-cell table:number-columns-repeated="16380" table:style-name="ce3"/>
        </table:table-row>
        <table:table-row table:style-name="ro24">
          <table:table-cell office:value-type="string" table:style-name="ce4">
            <text:p>2025000090</text:p>
          </table:table-cell>
          <table:table-cell office:value-type="date" office:date-value="2025-02-17T00:00:00" table:style-name="ce8">
            <text:p>17/02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10">
            <text:p>Compartecipazione a Fondazione Trame ETS CF 92027960795 per iniziativa “Trame 12 Festival dei Libri sulle Mafie” ed. 2024 <text:s/>Lamezia Terme 18-23 giugno 2024 - D.G. n. 46 del 27/05/2024 - CUP J84D24001730003 – Concessione liquidazione<text:s/></text:p>
          </table:table-cell>
          <table:table-cell table:number-columns-repeated="16380" table:style-name="ce3"/>
        </table:table-row>
        <table:table-row table:style-name="ro9">
          <table:table-cell office:value-type="string" table:style-name="ce4">
            <text:p>2025000091</text:p>
          </table:table-cell>
          <table:table-cell office:value-type="date" office:date-value="2025-02-17T00:00:00" table:style-name="ce8">
            <text:p>17/02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5">
            <text:p>Determina a contrarre ex art. 17, comma 1, del d. lgs. n. 36/2023 e contestuale affidamento diretto ex art. 50, comma 1, lett. b) del D.Lgs n.36/2023 <text:s/>per la fornitura e installazione <text:s/>di n. 14 termostati impianto di climatizzazione sede di Crotone. CIG B59BD13CAA - CUP J19I25000130005.</text:p>
          </table:table-cell>
          <table:table-cell table:number-columns-repeated="16380" table:style-name="ce3"/>
        </table:table-row>
        <table:table-row table:style-name="ro25">
          <table:table-cell office:value-type="string" table:style-name="ce4">
            <text:p>2025000092</text:p>
          </table:table-cell>
          <table:table-cell office:value-type="date" office:date-value="2025-02-18T00:00:00" table:style-name="ce8">
            <text:p>18/02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5">
            <text:p>AFFIDAMENTO INCARICO LEGALE COSTITUZIONE NEL GIUDIZIO PRESSO IL TRIBUNALE DI VIBO VALENTIA N. RG 1585/2024 AVVERSO ORDINANZA INGIUNZIONE – AVVOCATO SOFIA CASUSCELLI- CIG B5A75AD336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2025000093</text:p>
          </table:table-cell>
          <table:table-cell office:value-type="date" office:date-value="2025-02-18T17:09:00" table:style-name="ce8">
            <text:p>18/02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5">
            <text:p>Liquidazione servizi extra canone Convenzione Global Service <text:s/>richiesti dalla sede di Vibo Valentia nel mese di Gennaio 2025 - CIG: B5A1B75FC6.<text:s/>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4">
            <text:p>2025000094</text:p>
          </table:table-cell>
          <table:table-cell office:value-type="date" office:date-value="2025-02-18T17:09:00" table:style-name="ce8">
            <text:p>18/02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5">
            <text:p>Indizione procedura di Selezione per le progressioni economiche all’interno delle aree ai sensi dell'art. 14 del CCNL 16.11.2022, riservata al personale della Camera di Commercio di Catanzaro Crotone e Vibo Valentia per l’anno 2024</text:p>
          </table:table-cell>
          <table:table-cell table:number-columns-repeated="16380" table:style-name="ce3"/>
        </table:table-row>
        <table:table-row table:style-name="ro14">
          <table:table-cell office:value-type="string" table:style-name="ce4">
            <text:p>2025000095</text:p>
          </table:table-cell>
          <table:table-cell office:value-type="string" table:style-name="ce8">
            <text:p>18/02/2025 <text:s text:c="2"/>1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5">
            <text:p>Progetto 20% “Turismo” anno 2024 - Bando per la concessione di contributi a soggetti organizzatori di eventi culturali, artistici, musicali e/o ricreativi per azioni promo-pubblicitarie anno 2024 <text:s/>– Liquidazione contributo alla Premio Carlino D’Argento CUP J69B24000260003.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4">
            <text:p>2025000096</text:p>
          </table:table-cell>
          <table:table-cell office:value-type="date" office:date-value="2025-02-18T00:00:00" table:style-name="ce8">
            <text:p>18/02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5">
            <text:p>Affidamento alla società in house SI.Camera scrl, dei servizi di supporto specialistico per la promozione del Servizio Nuove Imprese - progetto FP 2022-2023 “Competenze per le imprese: orientare e formare i giovani per il mondo del lavoro” CUP: J94F25000000005 – CIG: <text:s/>B58A61C726</text:p>
          </table:table-cell>
          <table:table-cell table:number-columns-repeated="16380" table:style-name="ce3"/>
        </table:table-row>
        <table:table-row table:style-name="ro26">
          <table:table-cell office:value-type="string" table:style-name="ce4">
            <text:p>2025000097</text:p>
          </table:table-cell>
          <table:table-cell office:value-type="date" office:date-value="2025-02-20T00:00:00" table:style-name="ce8">
            <text:p>20/02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5">
            <text:p>PROGETTO “OLIO IN FIERA” - LIQUIDAZIONE FATTURE PER LA FORNITURA DI SERVIZI DI PRENOTAZIONE ALBERGHIERA - IMPRESA INDIVIDUALE MARCELLO GIANLUCA (CIG B5768B7B0C) E PER LA FORNITURA DI SERVIZI DI RISTORAZIONE - SOCIETA’ CORTIGIANO SRL (CIG B58F8FFD9D)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2025000098</text:p>
          </table:table-cell>
          <table:table-cell office:value-type="date" office:date-value="2025-02-24T00:00:00" table:style-name="ce8">
            <text:p>24/02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7">
            <text:p>DISCARICO DI QUOTE DI DIRITTO ANNUALE ISCRITTE A RUOLO - CZ <text:s/>101883 -<text:s/><text:span text:style-name="T4">omissis</text:span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2025000099</text:p>
          </table:table-cell>
          <table:table-cell office:value-type="date" office:date-value="2025-02-24T00:00:00" table:style-name="ce8">
            <text:p>24/02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7">
            <text:p>DISCARICO DI QUOTE DI DIRITTO ANNUALE ISCRITTE A RUOLO - CZ <text:s/>201814 -<text:s/><text:span text:style-name="T4">omissis</text:span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2025000100</text:p>
          </table:table-cell>
          <table:table-cell office:value-type="date" office:date-value="2025-02-26T00:00:00" table:style-name="ce8">
            <text:p>26/02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5">
            <text:p>Ampliamento Servizi di supporto ICO per la Camera di Commercio di Catanzaro, Crotone e Vibo Valentia in attuazione D.G. n. 7 del 30.01.2025</text:p>
          </table:table-cell>
          <table:table-cell table:number-columns-repeated="16380" table:style-name="ce3"/>
        </table:table-row>
        <table:table-row table:style-name="ro27">
          <table:table-cell office:value-type="string" table:style-name="ce4">
            <text:p>2025000101</text:p>
          </table:table-cell>
          <table:table-cell office:value-type="date" office:date-value="2025-02-26T00:00:00" table:style-name="ce8">
            <text:p>26/02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5">
            <text:p>Determina a contrarre per la fornitura di dispositivi di firma digitale anno 2025 – Servizio “Certificazione Digitale”, mediante trattativa sulla piattaforma certificata TRASPARE, con la società in house Infocamere S.C.P.A.<text:s/></text:p>
          </table:table-cell>
          <table:table-cell table:number-columns-repeated="16380" table:style-name="ce3"/>
        </table:table-row>
        <table:table-row table:style-name="ro28">
          <table:table-cell office:value-type="string" table:style-name="ce4">
            <text:p>2025000102</text:p>
          </table:table-cell>
          <table:table-cell office:value-type="date" office:date-value="2025-02-26T00:00:00" table:style-name="ce8">
            <text:p>26/02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5">
            <text:p>FP 2023-2024 “Competenze per le imprese: orientare e formare i giovani per il mondo del lavoro” - approvazione del bando per la selezione di imprese per la realizzazione di video-interviste di storytelling imprenditoriale anno 2025<text:s/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2025000103</text:p>
          </table:table-cell>
          <table:table-cell office:value-type="date" office:date-value="2025-02-26T00:00:00" table:style-name="ce8">
            <text:p>26/02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7">
            <text:p>DISCARICO DI QUOTE DI DIRITTO ANNUALE ISCRITTE A RUOLO KR <text:s/>177051 -<text:s/><text:span text:style-name="T4">omissis</text:span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2025000104</text:p>
          </table:table-cell>
          <table:table-cell office:value-type="date" office:date-value="2025-02-26T00:00:00" table:style-name="ce8">
            <text:p>26/02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5">
            <text:p>Determina di discarico delle cartelle esattoriali emesse dall’Agenzia delle Entrate Riscossione relative alla mancata riscossione del diritto camerale 2021 IMPRESE VARIE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2025000105</text:p>
          </table:table-cell>
          <table:table-cell office:value-type="date" office:date-value="2025-02-26T00:00:00" table:style-name="ce8">
            <text:p>26/02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7">
            <text:p>DISCARICO DI QUOTE DI DIRITTO ANNUALE ISCRITTE A RUOLO - CZ <text:s/>182525 -<text:s/><text:span text:style-name="T4">omissis</text:span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2025000106</text:p>
          </table:table-cell>
          <table:table-cell office:value-type="date" office:date-value="2025-02-27T00:00:00" table:style-name="ce8">
            <text:p>27/02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7">
            <text:p>DISCARICO DI QUOTE DI DIRITTO ANNUALE ISCRITTE A RUOLO - CZ <text:s/>191928 -<text:s/><text:span text:style-name="T4">omissis</text:span></text:p>
          </table:table-cell>
          <table:table-cell table:number-columns-repeated="16380" table:style-name="ce3"/>
        </table:table-row>
        <table:table-row table:style-name="ro29">
          <table:table-cell office:value-type="string" table:style-name="ce4">
            <text:p>2025000107</text:p>
          </table:table-cell>
          <table:table-cell office:value-type="date" office:date-value="2025-02-27T00:00:00" table:style-name="ce8">
            <text:p>27/02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5">
            <text:p>Progetto 20% Internazionalizzazione: i punti S.E.I.” anno 2025 - bando per la concessione di contributi/voucher per la promozione sui mercati esteri delle piccole e medie imprese attraverso la partecipazione a fiere e manifestazioni internazionali in Italia e all’estero anno 2025 - Ammissione secondo gruppo imprese scadenza 3 febbraio 2025.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2025000108</text:p>
          </table:table-cell>
          <table:table-cell office:value-type="date" office:date-value="2025-02-27T00:00:00" table:style-name="ce8">
            <text:p>27/02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5">
            <text:p>Servizio assistenza tecnica per ripristino funzionamento di due PC in uso presso la sede di Vibo Valentia. CIG: B5C2F8C7F5.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2025000109</text:p>
          </table:table-cell>
          <table:table-cell office:value-type="date" office:date-value="2025-02-27T00:00:00" table:style-name="ce8">
            <text:p>27/02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7">
            <text:p>Liquidazione servizi PORTIERATO extra canone Convenzione Global Service – periodo GENNAIO 2025 – sede Catanzaro– CIG. B599623AD0</text:p>
          </table:table-cell>
          <table:table-cell table:number-columns-repeated="16380" table:style-name="ce3"/>
        </table:table-row>
        <table:table-row table:style-name="ro30">
          <table:table-cell office:value-type="string" table:style-name="ce4">
            <text:p>2025000110</text:p>
          </table:table-cell>
          <table:table-cell office:value-type="date" office:date-value="2025-02-27T00:00:00" table:style-name="ce8">
            <text:p>27/02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5">
            <text:p>Determina a contrarre e contestuale affidamento In house del servizio di fornitura e sostituzione pacchetto batterie gruppo di continuità- II piano sede di Crotone. Intervento extra-canone Convenzione Scpa in essere per il servizio di Global Service affidato a TecnoServiceCamere, approvata con D.D. <text:s/>n. 361 del 26/06/2023. CIG B59E03F303.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2025000111</text:p>
          </table:table-cell>
          <table:table-cell office:value-type="string" table:style-name="ce8">
            <text:p>27/02/2025 <text:s text:c="2"/>1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5">
            <text:p>ORGANISMO DI COMPOSIZIONE DELLA CRISI: RINUNCIA ISTANZA 2/2020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2025000112</text:p>
          </table:table-cell>
          <table:table-cell office:value-type="string" table:style-name="ce8">
            <text:p>27/02/2025 <text:s text:c="2"/>1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5">
            <text:p>Approvazione Avviso per l’assegnazione di borse di studio ANSI per l’iscrizione a corsi di laurea triennale di studenti residenti nelle province di Catanzaro Crotone e Vibo Valentia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2025000113</text:p>
          </table:table-cell>
          <table:table-cell office:value-type="date" office:date-value="2025-02-27T00:00:00" table:style-name="ce8">
            <text:p>27/02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5">
            <text:p>Cancellazione dal Registro Informatico dei Protesti - REPR. 31/2025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2025000114</text:p>
          </table:table-cell>
          <table:table-cell office:value-type="date" office:date-value="2025-02-28T00:00:00" table:style-name="ce8">
            <text:p>28/02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5">
            <text:p>Cancellazione dal Registro Informatico dei Protesti – Istanza Prot. REPR N. 32/2025</text:p>
          </table:table-cell>
          <table:table-cell table:number-columns-repeated="16380" table:style-name="ce3"/>
        </table:table-row>
        <table:table-row table:style-name="ro18">
          <table:table-cell office:value-type="string" table:style-name="ce4">
            <text:p>2025000115</text:p>
          </table:table-cell>
          <table:table-cell office:value-type="date" office:date-value="2025-02-28T00:00:00" table:style-name="ce8">
            <text:p>28/02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5">
            <text:p>Servizio “Certificazione Digitale”. Determina di affidamento in house per la fornitura di dispositivi di firma digitale anno 2025, mediante trattativa sulla piattaforma certificata TRASPARE, con l’operatore economico Infocamere S.C.P.A - <text:s/>CIG B5D52FEA13</text:p>
          </table:table-cell>
          <table:table-cell table:number-columns-repeated="16380" table:style-name="ce3"/>
        </table:table-row>
        <table:table-row table:style-name="ro31">
          <table:table-cell office:value-type="string" table:style-name="ce4">
            <text:p>2025000116</text:p>
          </table:table-cell>
          <table:table-cell office:value-type="date" office:date-value="2025-03-03T00:00:00" table:style-name="ce8">
            <text:p>03/03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5">
            <text:p>Iscrizione al Ruolo dei Conducenti di veicoli adibiti a servizi pubblici non di linea dei signori: Notarelli Gregorio Francesco, Bombai Antonio e Rubino Alfonso Giuseppe ai sensi dell’art. 6 della L. 21/1992<text:s/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2025000117</text:p>
          </table:table-cell>
          <table:table-cell office:value-type="date" office:date-value="2025-03-04T00:00:00" table:style-name="ce8">
            <text:p>04/03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5">
            <text:p>Liquidazione compensi mediatori periodo Agosto/Dicembre 2024. Organismo di mediazione e conciliazione Camera di Commercio di Catanzaro Crotone e Vibo Valentia</text:p>
          </table:table-cell>
          <table:table-cell table:number-columns-repeated="16380" table:style-name="ce3"/>
        </table:table-row>
        <table:table-row table:style-name="ro11">
          <table:table-cell office:value-type="string" table:style-name="ce4">
            <text:p>2025000118</text:p>
          </table:table-cell>
          <table:table-cell office:value-type="date" office:date-value="2025-03-04T00:00:00" table:style-name="ce8">
            <text:p>04/03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5">
            <text:p>Adempimenti di cui al D.Lgs. 81/2008, Sorveglianza Sanitaria, nomina medico competente e servizio di “Formazione, Informazione ed addestramento” nelle sedi della Camera di Commercio di Catanzaro, Crotone e Vibo Valentia. Triennio 2025-2027. CIG B5CAB65BBF.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2025000119</text:p>
          </table:table-cell>
          <table:table-cell office:value-type="date" office:date-value="2025-03-04T00:00:00" table:style-name="ce8">
            <text:p>04/03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5">
            <text:p>ORGANISMO DI COMPOSIZIONE DELLA CRISI: CHIUSURA ISTANZA 2/2023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2025000120</text:p>
          </table:table-cell>
          <table:table-cell office:value-type="date" office:date-value="2025-03-04T00:00:00" table:style-name="ce8">
            <text:p>04/03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7">
            <text:p>ISTANZA DI NOMINA ESPERTO PER LA COMPOSIZIONE NEGOZIATA DELLA CRISI D’IMPRESA – NOMINA ESPERTO IMPRESA MINORE <text:s text:c="3"/>“SOTTO SOGLIA” INEG 000004152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2025000121</text:p>
          </table:table-cell>
          <table:table-cell office:value-type="date" office:date-value="2025-03-05T00:00:00" table:style-name="ce8">
            <text:p>05/03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5">
            <text:p>Comitato Imprenditoria Femminile - progetto “WOMEN4ME-NTORING” per la promozione delle capacità imprenditoriali femminili: determinazioni</text:p>
          </table:table-cell>
          <table:table-cell table:number-columns-repeated="16380" table:style-name="ce3"/>
        </table:table-row>
        <table:table-row table:style-name="ro24">
          <table:table-cell office:value-type="string" table:style-name="ce4">
            <text:p>2025000122</text:p>
          </table:table-cell>
          <table:table-cell office:value-type="date" office:date-value="2025-03-05T00:00:00" table:style-name="ce8">
            <text:p>05/03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5">
            <text:p>Progetto 20% “Turismo” anno 2025 - Approvazione del bando per la concessione di contributi a soggetti organizzatori di eventi <text:s/>culturali, artistici, musicali e/o ricreativi per azioni promo-pubblicitarie anno 2025<text:s/>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4">
            <text:p>2025000123</text:p>
          </table:table-cell>
          <table:table-cell office:value-type="date" office:date-value="2025-03-07T00:00:00" table:style-name="ce8">
            <text:p>07/03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5">
            <text:p>Associazione Arcadia CF 91068220796 - Progetto Arcadia Exhibition 3^ edizione 16-17 agosto 2024 Le Castella - Isola Capo Rizzuto (KR). Conferma concessione e liquidazione contributo ex D.G. n. 90 del 05/11/2024 – CUP J38C24000380003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2025000124</text:p>
          </table:table-cell>
          <table:table-cell office:value-type="date" office:date-value="2025-03-07T00:00:00" table:style-name="ce8">
            <text:p>07/03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5">
            <text:p>Cancellazione dal Registro Informatico dei Protesti - REPR. 224/2024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2025000125</text:p>
          </table:table-cell>
          <table:table-cell office:value-type="date" office:date-value="2025-03-07T00:00:00" table:style-name="ce8">
            <text:p>07/03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5">
            <text:p>ISCRIZIONE RUOLO CONDUCENTI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4">
            <text:p>2025000126</text:p>
          </table:table-cell>
          <table:table-cell office:value-type="date" office:date-value="2025-03-11T00:00:00" table:style-name="ce8">
            <text:p>11/03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5">
            <text:p>Progetto 20% “Doppia transizione digitale ed ecologica” anno 2024 Bando per la concessione di voucher per la doppia transizione digitale ed ecologica 2024 –primo elenco imprese ammesse, escluse e in corso di istruttoria.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2025000127</text:p>
          </table:table-cell>
          <table:table-cell office:value-type="date" office:date-value="2025-03-11T00:00:00" table:style-name="ce8">
            <text:p>11/03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5">
            <text:p>Determina liquidazione compensi mediatori Anno 2024</text:p>
          </table:table-cell>
          <table:table-cell table:number-columns-repeated="16380" table:style-name="ce3"/>
        </table:table-row>
        <table:table-row table:style-name="ro32">
          <table:table-cell office:value-type="string" table:style-name="ce4">
            <text:p>2025000128</text:p>
          </table:table-cell>
          <table:table-cell office:value-type="date" office:date-value="2025-03-12T00:00:00" table:style-name="ce8">
            <text:p>12/03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5">
            <text:p>Mostra “Cesare Berlingeri. TRA LE PIEGHE DELL’ARTE” - Museo LÌMEN Vibo Valentia - 14 marzo 2025 / 14 aprile 2025. Determinazione Segretario Generale f.f. n. 663 del 30/12/2024 - CUP J69I24001990005 – CIG B54A54F5E8. Concessione liquidazione acconto.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4">
            <text:p>2025000129</text:p>
          </table:table-cell>
          <table:table-cell office:value-type="date" office:date-value="2025-03-13T00:00:00" table:style-name="ce8">
            <text:p>13/03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7">
            <text:p>DISCARICO DI QUOTE DI DIRITTO ANNUALE ISCRITTE A RUOLO CIRO CIRILLO LIQUIDATORE IMPRESE:<text:s/><text:span text:style-name="T4">omissis</text:span><text:s/>N. REA CZ <text:s/>172859 <text:s/>E<text:s/><text:span text:style-name="T4">omissis<text:s/></text:span>N. REA CZ <text:s/>198991<text:s/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2025000130</text:p>
          </table:table-cell>
          <table:table-cell office:value-type="date" office:date-value="2025-03-13T00:00:00" table:style-name="ce8">
            <text:p>13/03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7">
            <text:p>DISCARICO DI QUOTE DI DIRITTO ANNUALE ISCRITTE A RUOLO - CZ <text:s/>203724 -<text:s/><text:span text:style-name="T4">omissis</text:span></text:p>
          </table:table-cell>
          <table:table-cell table:number-columns-repeated="16380" table:style-name="ce3"/>
        </table:table-row>
        <table:table-row table:style-name="ro18">
          <table:table-cell office:value-type="string" table:style-name="ce4">
            <text:p>2025000131</text:p>
          </table:table-cell>
          <table:table-cell office:value-type="date" office:date-value="2025-03-13T00:00:00" table:style-name="ce8">
            <text:p>13/03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7">
            <text:p>DISCARICO DI QUOTE DI DIRITTO ANNUALE ISCRITTE A RUOLO ANTONIO BRUNETTI LIQUIDATORE IMPRESE:<text:span text:style-name="T4">omissis</text:span><text:s/>CZ 191264-<text:s/><text:span text:style-name="T4">omissis</text:span><text:s/>CZ <text:s/>205430 -<text:span text:style-name="T4">omissis</text:span><text:s/>CZ 206817</text:p>
          </table:table-cell>
          <table:table-cell table:number-columns-repeated="16380" table:style-name="ce3"/>
        </table:table-row>
        <table:table-row table:style-name="ro33">
          <table:table-cell office:value-type="string" table:style-name="ce4">
            <text:p>2025000132</text:p>
          </table:table-cell>
          <table:table-cell office:value-type="date" office:date-value="2025-03-13T00:00:00" table:style-name="ce8">
            <text:p>13/03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5">
            <text:p>PROGETTO “OLIO IN FIERA” - INTEGRAZIONE FORNITURA DI SERVIZI DI ALLESTIMENTO FIERISTICI CON LA SOCIETA’ SPAZIO EVENTI SRL PER FIERA EVOLIO BARI. CIG B5FC8B84C8</text:p>
          </table:table-cell>
          <table:table-cell table:number-columns-repeated="16380" table:style-name="ce3"/>
        </table:table-row>
        <table:table-row table:style-name="ro29">
          <table:table-cell office:value-type="string" table:style-name="ce4">
            <text:p>2025000133</text:p>
          </table:table-cell>
          <table:table-cell office:value-type="date" office:date-value="2025-03-13T00:00:00" table:style-name="ce8">
            <text:p>13/03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5">
            <text:p>Progetto 20% Internazionalizzazione: i punti S.E.I.” anno 2025 - bando per la concessione di contributi/voucher per la promozione sui mercati esteri delle piccole e medie imprese attraverso la partecipazione a fiere e manifestazioni internazionali in Italia e all’estero anno 2025 - variazione manifestazione e variazione registrazione RNA Il Mattarello di Barillari Paolo<text:s/></text:p>
          </table:table-cell>
          <table:table-cell table:number-columns-repeated="16380" table:style-name="ce3"/>
        </table:table-row>
        <table:table-row table:style-name="ro24">
          <table:table-cell office:value-type="string" table:style-name="ce4">
            <text:p>2025000134</text:p>
          </table:table-cell>
          <table:table-cell office:value-type="date" office:date-value="2025-03-13T00:00:00" table:style-name="ce8">
            <text:p>13/03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5">
            <text:p>Progetto 20% “Turismo” anno 2024 - Bando per la concessione di contributi a soggetti organizzatori di eventi culturali, artistici, musicali e/o ricreativi per azioni promo-pubblicitarie anno 2024 <text:s/>– esito istruttoria rendicontazioni.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2025000135</text:p>
          </table:table-cell>
          <table:table-cell office:value-type="date" office:date-value="2025-03-13T00:00:00" table:style-name="ce8">
            <text:p>13/03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5">
            <text:p>Avviso per l’assegnazione di borse di studio ANSI per l’iscrizione a corsi di laurea triennale di studenti residenti nelle province di Catanzaro Crotone e Vibo Valentia – nuova scadenza<text:s text:c="2"/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2025000136</text:p>
          </table:table-cell>
          <table:table-cell office:value-type="date" office:date-value="2025-03-13T00:00:00" table:style-name="ce8">
            <text:p>13/03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5">
            <text:p>DISCARICO AL PROVVEDITORE DELLA GESTIONE DEL MAGAZZINO EFFETTUATA NELL’ANNO 2024 PRESSO LE SEDI DI CATANZARO, CROTONE E VIBO VALENTIA.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2025000137</text:p>
          </table:table-cell>
          <table:table-cell office:value-type="date" office:date-value="2025-03-13T00:00:00" table:style-name="ce8">
            <text:p>13/03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5">
            <text:p>Iscrizione al Ruolo dei Conducenti di veicoli adibiti a servizi pubblici non di linea del signor Fusca Massimo ai sensi dell’art. 6 della L. 21/1992<text:s/></text:p>
          </table:table-cell>
          <table:table-cell table:number-columns-repeated="16380" table:style-name="ce3"/>
        </table:table-row>
        <table:table-row table:style-name="ro6">
          <table:table-cell office:value-type="string" table:style-name="ce4">
            <text:p>2025000138</text:p>
          </table:table-cell>
          <table:table-cell office:value-type="date" office:date-value="2025-03-13T00:00:00" table:style-name="ce8">
            <text:p>13/03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5">
            <text:p>CCIAA ex Vibo Valentia PON IOG Iniziativa Occupazione Giovani Progetto Crescere Imprenditori Percorsi di accompagnamento all'autoimpiego e autoimprenditorialità CUP E59J16000090006 - Conclusione verifiche Ministero del Lavoro - Liquidazione saldo a Dimeg/Unical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2025000139</text:p>
          </table:table-cell>
          <table:table-cell office:value-type="date" office:date-value="2025-03-13T00:00:00" table:style-name="ce8">
            <text:p>13/03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5">
            <text:p>ORGANISMO DI COMPOSIZIONE DELLA CRISI: CHIUSURA PROCEDURA 5/2022</text:p>
          </table:table-cell>
          <table:table-cell table:number-columns-repeated="16380" table:style-name="ce3"/>
        </table:table-row>
        <table:table-row table:style-name="ro34">
          <table:table-cell office:value-type="string" table:style-name="ce4">
            <text:p>2025000140</text:p>
          </table:table-cell>
          <table:table-cell office:value-type="date" office:date-value="2025-03-18T00:00:00" table:style-name="ce8">
            <text:p>18/03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5">
            <text:p>RIMBORSO SPESE AD UNIONCAMERE PER IL PAGAMENTO DELLE FATTURE DI ACCONTO E SALDO DELL’AGENZIA DELLE ENTRATE QUALE RIMBORSO DELLE SPESE F24 E ONERI CONNESSI (CONDUZIONE TECNICA, SISTEMATICA ED OPERATIVA) PER LA RISCOSSIONE DEL DIRITTO ANNUALE 2024<text:s/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2025000141</text:p>
          </table:table-cell>
          <table:table-cell office:value-type="date" office:date-value="2025-03-18T00:00:00" table:style-name="ce8">
            <text:p>18/03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5">
            <text:p>SISTEMA INFORMATICO ALBO GESTORI AMBIENTALI - TARIFFE ECOCERVED ANNO 2025</text:p>
          </table:table-cell>
          <table:table-cell table:number-columns-repeated="16380" table:style-name="ce3"/>
        </table:table-row>
        <table:table-row table:style-name="ro18">
          <table:table-cell office:value-type="string" table:style-name="ce4">
            <text:p>2025000142</text:p>
          </table:table-cell>
          <table:table-cell office:value-type="date" office:date-value="2025-03-19T00:00:00" table:style-name="ce8">
            <text:p>19/03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5">
            <text:p>Avviso pubblico per la presentazione di progetti relativi alla realizzazione di interventi di formazione aggiuntiva in materia di sicurezza e salute nei luoghi di lavoro in attuazione dell'Accordo quadro di collaborazione tra INAIL e la Conferenza delle Regioni e delle Province autonome – Proroga<text:s/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2025000143</text:p>
          </table:table-cell>
          <table:table-cell office:value-type="date" office:date-value="2025-03-20T00:00:00" table:style-name="ce8">
            <text:p>20/03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7">
            <text:p><text:span text:style-name="T4">omissis</text:span>. Istanza di cancellazione di protesti, levati successivamente al sequestro del compendio aziendale. IST CZ RP38/2025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2025000144</text:p>
          </table:table-cell>
          <table:table-cell office:value-type="date" office:date-value="2025-03-20T00:00:00" table:style-name="ce8">
            <text:p>20/03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5">
            <text:p>Cancellazione dal Registro Informatico dei Protesti - REPR. 33/2025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2025000145</text:p>
          </table:table-cell>
          <table:table-cell office:value-type="date" office:date-value="2025-03-20T00:00:00" table:style-name="ce8">
            <text:p>20/03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5">
            <text:p>Cancellazione dal Registro Informatico dei Protesti - REPR. 39/2025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2025000146</text:p>
          </table:table-cell>
          <table:table-cell office:value-type="date" office:date-value="2025-03-20T00:00:00" table:style-name="ce8">
            <text:p>20/03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5">
            <text:p>Cancellazione dal Registro Informatico dei Protesti – Istanza Prot. REPR N. 40/2025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2025000147</text:p>
          </table:table-cell>
          <table:table-cell office:value-type="date" office:date-value="2025-03-20T00:00:00" table:style-name="ce8">
            <text:p>20/03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5">
            <text:p>Bando per la concessione di contributi per sistemi di video sorveglianza digitale. Liquidazione – esito secondo gruppo scorrimento graduatoria.</text:p>
          </table:table-cell>
          <table:table-cell table:number-columns-repeated="16380" table:style-name="ce3"/>
        </table:table-row>
        <table:table-row table:style-name="ro27">
          <table:table-cell office:value-type="string" table:style-name="ce4">
            <text:p>2025000148</text:p>
          </table:table-cell>
          <table:table-cell office:value-type="date" office:date-value="2025-03-21T00:00:00" table:style-name="ce8">
            <text:p>21/03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5">
            <text:p>Determina a contrarre, mediante trattativa sulla piattaforma certificata telematica dei servizi informatici AGEF- Gestione contributi e del relativo corso di formazione offerti dalla società in house INFOCAMERE SCPA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2025000149</text:p>
          </table:table-cell>
          <table:table-cell office:value-type="date" office:date-value="2025-03-21T00:00:00" table:style-name="ce8">
            <text:p>21/03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5">
            <text:p>Avvio CRM evoluto di Sistema e dismissione CRM in uso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2025000150</text:p>
          </table:table-cell>
          <table:table-cell office:value-type="date" office:date-value="2025-03-21T00:00:00" table:style-name="ce8">
            <text:p>21/03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5">
            <text:p>ORGANISMO DI COMPOSIZIONE DELLA CRISI <text:s/>DA <text:s/>SOVRAINDEBITAMENTO <text:s text:c="2"/>DI CATANZARO: NOMINA GESTORE ISTANZA 1/2025</text:p>
          </table:table-cell>
          <table:table-cell table:number-columns-repeated="16380" table:style-name="ce3"/>
        </table:table-row>
        <table:table-row table:style-name="ro15">
          <table:table-cell office:value-type="string" table:style-name="ce4">
            <text:p>2025000151</text:p>
          </table:table-cell>
          <table:table-cell office:value-type="date" office:date-value="2025-03-21T00:00:00" table:style-name="ce8">
            <text:p>21/03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5">
            <text:p>Determina a contrarre, ex art. 17, comma 1 del D. Lgs. 36/2023, per l’acquisizione tramite Rdo/Trattativa diretta sui portali telematici dei servizi di supporto specialistico <text:s/>della società in house DINTEC scrl previsti per il progetto FP 2023 2024 Transizione energetica<text:s/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2025000152</text:p>
          </table:table-cell>
          <table:table-cell office:value-type="date" office:date-value="2025-03-21T00:00:00" table:style-name="ce8">
            <text:p>21/03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5">
            <text:p>Progetto 20% Doppia transizione digitale ed ecologica anno 2025 - Riapertura termini di presentazione delle domande di partecipazione al Corso “ENERGY SPECIALIST” 1^ edizione 2025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2025000153</text:p>
          </table:table-cell>
          <table:table-cell office:value-type="date" office:date-value="2025-03-21T00:00:00" table:style-name="ce8">
            <text:p>21/03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5">
            <text:p>Bando per la concessione di contributi per sistemi di video sorveglianza digitale. Liquidazione – esito ultimo gruppo scorrimento graduatoria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2025000154</text:p>
          </table:table-cell>
          <table:table-cell office:value-type="date" office:date-value="2025-03-21T00:00:00" table:style-name="ce8">
            <text:p>21/03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5">
            <text:p>Cancellazione dal Registro Informatico dei Protesti - REPR. 28/2025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2025000155</text:p>
          </table:table-cell>
          <table:table-cell office:value-type="date" office:date-value="2025-03-21T00:00:00" table:style-name="ce8">
            <text:p>21/03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5">
            <text:p>Cancellazione dal Registro Informatico dei Protesti - REPR. 27/2025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2025000156</text:p>
          </table:table-cell>
          <table:table-cell office:value-type="date" office:date-value="2025-03-25T00:00:00" table:style-name="ce8">
            <text:p>25/03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5">
            <text:p>Determina di liquidazione in favore di ANAC per il pagamento di Contributi Gara a carico della stazione appaltante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2025000157</text:p>
          </table:table-cell>
          <table:table-cell office:value-type="date" office:date-value="2025-03-25T00:00:00" table:style-name="ce8">
            <text:p>25/03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5">
            <text:p>Allineamento inventario CZI3- automezzi – esercizio 2024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2025000158</text:p>
          </table:table-cell>
          <table:table-cell office:value-type="date" office:date-value="2025-03-26T00:00:00" table:style-name="ce8">
            <text:p>26/03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5">
            <text:p>ORGANISMO DI COMPOSIZIONE DELLA CRISI DA SOVRAINDEBITAMENTO CATANZARO : SOSTITUZIONE GESTORE ISTANZA 8/2024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2025000159</text:p>
          </table:table-cell>
          <table:table-cell office:value-type="date" office:date-value="2025-03-27T00:00:00" table:style-name="ce8">
            <text:p>27/03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5">
            <text:p>Cancellazione dal Registro Informatico dei Protesti – Istanza Prot. REPR N. 43/2025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2025000160</text:p>
          </table:table-cell>
          <table:table-cell office:value-type="date" office:date-value="2025-03-27T00:00:00" table:style-name="ce8">
            <text:p>27/03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5">
            <text:p>Avviso per l’assegnazione di borse di studio ANSI per l’iscrizione a corsi di laurea triennale di studenti residenti nelle province di Catanzaro Crotone e Vibo Valentia – nomina commissione.<text:s/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2025000161</text:p>
          </table:table-cell>
          <table:table-cell office:value-type="date" office:date-value="2025-03-27T00:00:00" table:style-name="ce8">
            <text:p>27/03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5">
            <text:p>Presa d’atto erogazione prestazioni di lavoro straordinario al personale camerale - Anno 2024</text:p>
          </table:table-cell>
          <table:table-cell table:number-columns-repeated="16380" table:style-name="ce3"/>
        </table:table-row>
        <table:table-row table:style-name="ro35">
          <table:table-cell office:value-type="string" table:style-name="ce4">
            <text:p>2025000162</text:p>
          </table:table-cell>
          <table:table-cell office:value-type="date" office:date-value="2025-03-28T00:00:00" table:style-name="ce8">
            <text:p>28/03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5">
            <text:p>Avviso per l’assegnazione di borse di studio ANSI per l’iscrizione a corsi di laurea triennale di studenti residenti nelle province di Catanzaro Crotone e Vibo Valentia – preso atto ammessi e non ammessi - Approvazione graduatoria<text:s text:c="2"/></text:p>
          </table:table-cell>
          <table:table-cell table:number-columns-repeated="16380" table:style-name="ce3"/>
        </table:table-row>
        <table:table-row table:style-name="ro24">
          <table:table-cell office:value-type="string" table:style-name="ce4">
            <text:p>2025000163</text:p>
          </table:table-cell>
          <table:table-cell office:value-type="date" office:date-value="2025-03-28T00:00:00" table:style-name="ce8">
            <text:p>28/03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5">
            <text:p>Determina a contrarre, mediante trattativa sulla piattaforma certificata telematica, del corso di formazione per assaggiatori di oli vergini ed extravergini di oliva dall’Associazione Bio-filiera dell’olio di collina</text:p>
          </table:table-cell>
          <table:table-cell table:number-columns-repeated="16380" table:style-name="ce3"/>
        </table:table-row>
        <table:table-row table:style-name="ro25">
          <table:table-cell office:value-type="string" table:style-name="ce4">
            <text:p>2025000164</text:p>
          </table:table-cell>
          <table:table-cell office:value-type="date" office:date-value="2025-03-28T00:00:00" table:style-name="ce8">
            <text:p>28/03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5">
            <text:p>Regolamento interno di funzionamento del Comitato Unico di Garanzia per le pari opportunità, la valorizzazione del benessere di chi lavora e contro le discriminazioni - C.U.G. - della Camera di Commercio di Catanzaro Crotone Vibo Valentia – Presa d’atto</text:p>
          </table:table-cell>
          <table:table-cell table:number-columns-repeated="16380" table:style-name="ce3"/>
        </table:table-row>
        <table:table-row table:style-name="ro36">
          <table:table-cell office:value-type="string" table:style-name="ce4">
            <text:p>2025000165</text:p>
          </table:table-cell>
          <table:table-cell office:value-type="date" office:date-value="2025-03-28T00:00:00" table:style-name="ce8">
            <text:p>28/03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5">
            <text:p>Convegno interistituzionale “Coraggio e Legalità” presso la sede camerale di Catanzaro 28 marzo 2025. Affidamento diretto per la fornitura di servizi di stampa locandine all’impresa individuale Boccuto Luigi (CIG B62DD8EC95) e per la fornitura di servizi per light dinner alla Societa’ Em.Pa. Ice Cream srl (CIG B63AF4A0A3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2025000166</text:p>
          </table:table-cell>
          <table:table-cell office:value-type="date" office:date-value="2025-03-28T00:00:00" table:style-name="ce8">
            <text:p>28/03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5">
            <text:p>Cancellazione dal Registro Informatico dei Protesti - REPR. 41/2025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2025000167</text:p>
          </table:table-cell>
          <table:table-cell office:value-type="date" office:date-value="2025-03-28T00:00:00" table:style-name="ce8">
            <text:p>28/03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5">
            <text:p>Iscrizione al Ruolo dei Conducenti di veicoli adibiti a servizi pubblici non di linea del signor Bellissimo Andrea ai sensi dell’art. 6 della L. 21/1992<text:s/></text:p>
          </table:table-cell>
          <table:table-cell table:number-columns-repeated="16380" table:style-name="ce3"/>
        </table:table-row>
        <table:table-row table:style-name="ro37">
          <table:table-cell office:value-type="string" table:style-name="ce4">
            <text:p>2025000168</text:p>
          </table:table-cell>
          <table:table-cell office:value-type="date" office:date-value="2025-03-28T00:00:00" table:style-name="ce8">
            <text:p>28/03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5">
            <text:p>Progetto 20% “Turismo” anno 2024 - Bando per la concessione di contributi a soggetti organizzatori di eventi culturali, artistici, musicali e/o ricreativi per azioni promo-pubblicitarie anno 2024 <text:s/>– liquidazione Associazione Nuova Mente ETS.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2025000169</text:p>
          </table:table-cell>
          <table:table-cell office:value-type="date" office:date-value="2025-03-31T00:00:00" table:style-name="ce8">
            <text:p>31/03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5">
            <text:p>Determina cancellazione Protesti 42/2025<text:s/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2025000170</text:p>
          </table:table-cell>
          <table:table-cell office:value-type="date" office:date-value="2025-03-31T00:00:00" table:style-name="ce8">
            <text:p>31/03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5">
            <text:p>EROGAZIONE CONTRIBUTO ALL'AZIENDA SPECIALE PROMOCALABRIACENTRO <text:s/>PER L'ATTIVITA' ANNO 2025</text:p>
          </table:table-cell>
          <table:table-cell table:number-columns-repeated="16380" table:style-name="ce3"/>
        </table:table-row>
        <table:table-row table:style-name="ro37">
          <table:table-cell office:value-type="string" table:style-name="ce4">
            <text:p>2025000171</text:p>
          </table:table-cell>
          <table:table-cell office:value-type="date" office:date-value="2025-03-31T00:00:00" table:style-name="ce8">
            <text:p>31/03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9">
            <text:p>Ammissione con liquidazione compartecipazione a Accademia di Belle Arti di Catanzaro C.F. 800005690799 - Realizzazione del cortometraggio “ADIA” <text:s/>2024 - CUP J61B24000540003; <text:s/>ex DG 21 28/02/2024.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2025000172</text:p>
          </table:table-cell>
          <table:table-cell office:value-type="date" office:date-value="2025-03-31T00:00:00" table:style-name="ce8">
            <text:p>31/03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5">
            <text:p>Comitato Imprenditoria Femminile - progetto “WOMEN4ME-NTORING” per la promozione delle capacità imprenditoriali femminili: proroga termini bando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4">
            <text:p>2025000173</text:p>
          </table:table-cell>
          <table:table-cell office:value-type="date" office:date-value="2025-04-02T00:00:00" table:style-name="ce8">
            <text:p>02/04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5">
            <text:p>Determina di Affidamento in house alla società del sistema camerale INFOCAMERE SCPA dei servizi informatici AGEF- Gestione contributi e del relativo corso di formazione - <text:s/>CIG B64F625B6B.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2025000174</text:p>
          </table:table-cell>
          <table:table-cell office:value-type="date" office:date-value="2025-04-02T00:00:00" table:style-name="ce8">
            <text:p>02/04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9">
            <text:p>Ammissione con liquidazione compartecipazione a Confartigianato Imprese Calabria C.F. 97004880791 per Raccontarti 2024 ex D. G. n.102 del 30/12/2024 – CUP J69524000500003.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2025000175</text:p>
          </table:table-cell>
          <table:table-cell office:value-type="date" office:date-value="2025-04-02T00:00:00" table:style-name="ce8">
            <text:p>02/04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5">
            <text:p>Progetto 20% Doppia transizione digitale ed ecologica - Avviso per accedere ai servizi digitali di orientamento one-to-one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2025000176</text:p>
          </table:table-cell>
          <table:table-cell office:value-type="date" office:date-value="2025-04-02T00:00:00" table:style-name="ce8">
            <text:p>02/04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7">
            <text:p>DISCARICO DI QUOTE DI DIRITTO ANNUALE ISCRITTE A RUOLO - REA VV <text:s/>174998 -<text:s/><text:span text:style-name="T4">omissis</text:span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2025000177</text:p>
          </table:table-cell>
          <table:table-cell office:value-type="date" office:date-value="2025-04-02T00:00:00" table:style-name="ce8">
            <text:p>02/04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5">
            <text:p>ORGANISMO DI COMPOSIZIONE DELLA CRISI DA SOVRAINDEBITAMENTO DI CATANZARO: SOSTITUZIONE GESTORE ISTANZA 2/2024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2025000178</text:p>
          </table:table-cell>
          <table:table-cell office:value-type="date" office:date-value="2025-04-02T00:00:00" table:style-name="ce8">
            <text:p>02/04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7">
            <text:p>DISCARICO DI QUOTE DI DIRITTO ANNUALE ISCRITTE A RUOLO - KR <text:s/>165450 -<text:s/><text:span text:style-name="T4">omissis</text:span></text:p>
          </table:table-cell>
          <table:table-cell table:number-columns-repeated="16380" table:style-name="ce3"/>
        </table:table-row>
        <table:table-row table:style-name="ro11">
          <table:table-cell office:value-type="string" table:style-name="ce4">
            <text:p>2025000179</text:p>
          </table:table-cell>
          <table:table-cell office:value-type="date" office:date-value="2025-04-02T00:00:00" table:style-name="ce8">
            <text:p>02/04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5">
            <text:p>Bando per la concessione di contributi/voucher per la promozione sui mercati esteri delle piccole e medie imprese attraverso la partecipazione a fiere e manifestazioni internazionali in Italia e all’estero anno 2025. Riapertura termini di presentazione delle istanze di contributo</text:p>
          </table:table-cell>
          <table:table-cell table:number-columns-repeated="16380" table:style-name="ce3"/>
        </table:table-row>
        <table:table-row table:style-name="ro37">
          <table:table-cell office:value-type="string" table:style-name="ce4">
            <text:p>2025000180</text:p>
          </table:table-cell>
          <table:table-cell office:value-type="date" office:date-value="2025-04-03T00:00:00" table:style-name="ce8">
            <text:p>03/04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5">
            <text:p>ADESIONE ALL'ACCORDO QUADRO CONSIP "FUEL CARD 3 LOTTO UNICO", STIPULATO DA CONSIP S.P.A. CON KUWAIT PETROLEUM ITALIA S.P.A <text:s/>- CIG CONSIP: B0A884ADF4– scadenza al 31/07/2027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2025000181</text:p>
          </table:table-cell>
          <table:table-cell office:value-type="date" office:date-value="2025-04-03T00:00:00" table:style-name="ce8">
            <text:p>03/04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7">
            <text:p>Bando <text:s/>per la concessione di contributi finalizzati all'adozione delle attestazioni SOA <text:s/>anno 2025 – approvazione<text:s/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2025000182</text:p>
          </table:table-cell>
          <table:table-cell office:value-type="date" office:date-value="2025-04-03T00:00:00" table:style-name="ce8">
            <text:p>03/04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5">
            <text:p>Liquidazione fattura per ripristino funzionamento ed adeguamento di tre PC - <text:s/>Sede di Catanzaro. - CIG B5F2EE6507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2025000183</text:p>
          </table:table-cell>
          <table:table-cell office:value-type="date" office:date-value="2025-04-03T00:00:00" table:style-name="ce8">
            <text:p>03/04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7">
            <text:p>DISCARICO SANZIONI AMMINISTRATIVE ISCRITTE A RUOLO<text:s/><text:span text:style-name="T4">omissis</text:span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2025000184</text:p>
          </table:table-cell>
          <table:table-cell office:value-type="date" office:date-value="2025-04-03T00:00:00" table:style-name="ce8">
            <text:p>03/04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5">
            <text:p>Cancellazione dal Registro Informatico dei Protesti – Istanza Prot. REPR N. 45/2025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2025000185</text:p>
          </table:table-cell>
          <table:table-cell office:value-type="date" office:date-value="2025-04-03T00:00:00" table:style-name="ce8">
            <text:p>03/04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5">
            <text:p>Cancellazione dal Registro Informatico dei Protesti - REPR. 44/2025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2025000186</text:p>
          </table:table-cell>
          <table:table-cell office:value-type="date" office:date-value="2025-04-07T00:00:00" table:style-name="ce8">
            <text:p>07/04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7">
            <text:p>Cancellazione dal Registro Informatico dei Protesti per Intervenuta Riabilitazione – Istanza Prot. REPR Nr. 47 del 03/04/2025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2025000187</text:p>
          </table:table-cell>
          <table:table-cell office:value-type="date" office:date-value="2025-04-07T00:00:00" table:style-name="ce8">
            <text:p>07/04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7">
            <text:p>DISCARICO DI QUOTE DI DIRITTO ANNUALE ISCRITTE A RUOLO - VV <text:s/>152911 -<text:s/><text:span text:style-name="T4">omissis</text:span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2025000188</text:p>
          </table:table-cell>
          <table:table-cell office:value-type="date" office:date-value="2025-04-07T00:00:00" table:style-name="ce8">
            <text:p>07/04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7">
            <text:p>DISCARICO DI QUOTE DI DIRITTO ANNUALE ISCRITTE A RUOLO - KR <text:s/>176046 -<text:s/><text:span text:style-name="T4">omissis</text:span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2025000189</text:p>
          </table:table-cell>
          <table:table-cell office:value-type="date" office:date-value="2025-04-07T00:00:00" table:style-name="ce8">
            <text:p>07/04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5">
            <text:p>ELENCO AVVOCATI - AGGIORNAMENTO</text:p>
          </table:table-cell>
          <table:table-cell table:number-columns-repeated="16380" table:style-name="ce3"/>
        </table:table-row>
        <table:table-row table:style-name="ro30">
          <table:table-cell office:value-type="string" table:style-name="ce4">
            <text:p>2025000190</text:p>
          </table:table-cell>
          <table:table-cell office:value-type="date" office:date-value="2025-04-08T00:00:00" table:style-name="ce8">
            <text:p>08/04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5">
            <text:p>DETERMINA A CONTRARRE CON LA <text:s/>SOCIETA’ PUBBLIFORMEZ, TRAMITE AFFIDAMENTO DIRETTO SU TRASPARE, <text:s/>PER LA PARTECIPAZIONE A CORSO BASE SULLA POSIZIONE ASSICURATIVA DEI DIPENDENTI PUBBLICI: ALIMENTAZIONE, SISTEMAZIONE E CERTIFICAZIONE IN PASSWEB<text:s/></text:p>
          </table:table-cell>
          <table:table-cell table:number-columns-repeated="16380" table:style-name="ce3"/>
        </table:table-row>
        <table:table-row table:style-name="ro6">
          <table:table-cell office:value-type="string" table:style-name="ce4">
            <text:p>2025000191</text:p>
          </table:table-cell>
          <table:table-cell office:value-type="date" office:date-value="2025-04-08T00:00:00" table:style-name="ce8">
            <text:p>08/04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10">
            <text:p>Ammissione con liquidazione compartecipazione <text:s text:c="2"/>all’Associazione Culturale Nacos ET C.F. 97114990795 per evento “Insieme a Natale Centro Storico Pianicello Catanzaro” 21 dicembre 2024 – centro storico del quartiere Pianicello di Catanzaro ex D. G. n. 90 del 05/11/2024 – CUP J68C24000460003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2025000192</text:p>
          </table:table-cell>
          <table:table-cell office:value-type="date" office:date-value="2025-04-08T00:00:00" table:style-name="ce8">
            <text:p>08/04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5">
            <text:p>Liquidazione servizi extra canone Convenzione Global Service <text:s/>richiesti dalla sede di Vibo Valentia nel mese di Marzo 2025 - CIG: B657B926AC<text:s/></text:p>
          </table:table-cell>
          <table:table-cell table:number-columns-repeated="16380" table:style-name="ce3"/>
        </table:table-row>
        <table:table-row table:style-name="ro15">
          <table:table-cell office:value-type="string" table:style-name="ce4">
            <text:p>2025000193</text:p>
          </table:table-cell>
          <table:table-cell office:value-type="date" office:date-value="2025-04-08T00:00:00" table:style-name="ce8">
            <text:p>08/04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5">
            <text:p>Determina a contrarre ex art. 17, comma 1, del D. Lgs. n. 36/2023 e contestuale affidamento diretto ex art. 50 comma 1, lettera b) del D.Lgs. 36/2023 del Servizio di tinteggiatura presso gli uffici della sede camerale di Vibo Valentia - <text:s/>CIG: B64F772E37</text:p>
          </table:table-cell>
          <table:table-cell table:number-columns-repeated="16380" table:style-name="ce3"/>
        </table:table-row>
        <table:table-row table:style-name="ro25">
          <table:table-cell office:value-type="string" table:style-name="ce4">
            <text:p>2025000194</text:p>
          </table:table-cell>
          <table:table-cell office:value-type="date" office:date-value="2025-04-08T00:00:00" table:style-name="ce8">
            <text:p>08/04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5">
            <text:p>Determina a contrarre ex art. 17, comma 1, del D. Lgs. n. 36/2023 e contestuale affidamento diretto ex art. 50 comma 1, lettera b) del D.Lgs. 36/2023 del Servizio di riparazione infissi e serramenti presso gli uffici della sede camerale di Crotone. CIG B64A724939.</text:p>
          </table:table-cell>
          <table:table-cell table:number-columns-repeated="16380" table:style-name="ce3"/>
        </table:table-row>
        <table:table-row table:style-name="ro24">
          <table:table-cell office:value-type="string" table:style-name="ce4">
            <text:p>2025000195</text:p>
          </table:table-cell>
          <table:table-cell office:value-type="date" office:date-value="2025-04-08T00:00:00" table:style-name="ce8">
            <text:p>08/04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7">
            <text:p>OSSERVATORI ECONOMICI. DETERMINA A CONTRARRE TRAMITE AFFIDAMENTO DIRETTO SU TRASPARE PER LA REALIZZAZIONE DI STUDI ED ANALISI - CENTRO STUDI GUGLIELMO TAGLIACARNE - CUP J62D25000020005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2025000196</text:p>
          </table:table-cell>
          <table:table-cell office:value-type="date" office:date-value="2025-04-09T00:00:00" table:style-name="ce8">
            <text:p>09/04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5">
            <text:p>ISCRIZIONE RUOLO CONDUCENTI</text:p>
          </table:table-cell>
          <table:table-cell table:number-columns-repeated="16380" table:style-name="ce3"/>
        </table:table-row>
        <table:table-row table:style-name="ro35">
          <table:table-cell office:value-type="string" table:style-name="ce4">
            <text:p>2025000197</text:p>
          </table:table-cell>
          <table:table-cell office:value-type="date" office:date-value="2025-04-09T00:00:00" table:style-name="ce8">
            <text:p>09/04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10">
            <text:p>Ammissione con liquidazione compartecipazione a Fondazione Politeama codice fiscale/p.Iva 02524780794, con sede in Catanzaro, via G. Iannoni per Programma artistico-teatrale-musicale anno 2024; ex D. G. n. 72 del 19/09/2024 – CUP J69B24000230007</text:p>
          </table:table-cell>
          <table:table-cell table:number-columns-repeated="16380" table:style-name="ce3"/>
        </table:table-row>
        <table:table-row table:style-name="ro38">
          <table:table-cell office:value-type="string" table:style-name="ce4">
            <text:p>2025000198</text:p>
          </table:table-cell>
          <table:table-cell office:value-type="date" office:date-value="2025-04-11T00:00:00" table:style-name="ce8">
            <text:p>11/04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5">
            <text:p>DETERMINA DI AFFIDAMENTO DIRETTO ALL’OPERATORE ECONOMICO PUBBLIFORMEZ SRL DEL CORSO DI FORMAZIONE “CORSO BASE- <text:s/>LA POSIZIONE ASSICURATIVA DEI DIPENDENTI PUBBLICI: ALIMENTAZIONE, SISTEMAZIONE E CERTIFICAZIONE IN PASSWEB”. CIG B66DBAB614</text:p>
          </table:table-cell>
          <table:table-cell table:number-columns-repeated="16380" table:style-name="ce3"/>
        </table:table-row>
        <table:table-row table:style-name="ro6">
          <table:table-cell office:value-type="string" table:style-name="ce4">
            <text:p>2025000199</text:p>
          </table:table-cell>
          <table:table-cell office:value-type="date" office:date-value="2025-04-11T00:00:00" table:style-name="ce8">
            <text:p>11/04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5">
            <text:p>FP 2023-2024 “Competenze per le imprese: orientare e formare i giovani per il mondo del lavoro” - Bando per la selezione di imprese per la realizzazione di video-interviste di storytelling imprenditoriale anno 2025. Modifiche e proroga termini.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2025000200</text:p>
          </table:table-cell>
          <table:table-cell office:value-type="date" office:date-value="2025-04-14T00:00:00" table:style-name="ce8">
            <text:p>14/04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7">
            <text:p>ATTRATTORI CAMERALI. PROROGA MOSTRA “CESARE BERLINGERI. TRA LE PIEGHE DELL’ARTE”, MUSEO LÌMEN VIBO VALENTIA. CUP J69I25000430005.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2025000201</text:p>
          </table:table-cell>
          <table:table-cell office:value-type="date" office:date-value="2025-04-15T00:00:00" table:style-name="ce8">
            <text:p>15/04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5">
            <text:p>VERSAMENTO QUOTA ASSOCIATIVA UNIONCAMERE CALABRIA 2025 E CREDITI DIVERSI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2025000202</text:p>
          </table:table-cell>
          <table:table-cell office:value-type="date" office:date-value="2025-04-15T00:00:00" table:style-name="ce8">
            <text:p>15/04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7">
            <text:p>DISCARICO DI QUOTE DI DIRITTO ANNUALE ISCRITTE A RUOLO - VV <text:s/>160815 -<text:s/><text:span text:style-name="T4">omissis</text:span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2025000203</text:p>
          </table:table-cell>
          <table:table-cell office:value-type="date" office:date-value="2025-04-15T00:00:00" table:style-name="ce8">
            <text:p>15/04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5">
            <text:p>Liquidazione servizi PORTIERATO extra canone Convenzione Global Service – periodo MARZO 2025 – sede Catanzaro– CIG. B664E96962</text:p>
          </table:table-cell>
          <table:table-cell table:number-columns-repeated="16380" table:style-name="ce3"/>
        </table:table-row>
        <table:table-row table:style-name="ro15">
          <table:table-cell office:value-type="string" table:style-name="ce4">
            <text:p>2025000204</text:p>
          </table:table-cell>
          <table:table-cell office:value-type="date" office:date-value="2025-04-15T00:00:00" table:style-name="ce8">
            <text:p>15/04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5">
            <text:p>DSG n. 606 del 17/11/2023 recante “CAMERA DI COMMERCIO DI COSENZA - VERSAMENTO IMPORTI PER INDENNITA’ / TRATTAMENTO DI FINE RAPPORTO EX DIPENDENTI TRASFERITISI IN MOBILITA’”. Determinazioni.</text:p>
          </table:table-cell>
          <table:table-cell table:number-columns-repeated="16380" table:style-name="ce3"/>
        </table:table-row>
        <table:table-row table:style-name="ro32">
          <table:table-cell office:value-type="string" table:style-name="ce4">
            <text:p>2025000205</text:p>
          </table:table-cell>
          <table:table-cell office:value-type="date" office:date-value="2025-04-16T00:00:00" table:style-name="ce8">
            <text:p>16/04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5">
            <text:p>PROGETTO SEI - SOSTEGNO ALL’EXPORT DELL’ITALIA ADESIONE AI SERVIZI CONSORTILI PROMOS ITALIA PER L’INTERNAZIONALIZZAZIONE DELLE PICCOLE E MEDIE IMPRESE NELL’ANNO 2025. APPROVAZIONE ELENCHI E RIAPERTURA TERMINI DI ADESIONE.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2025000206</text:p>
          </table:table-cell>
          <table:table-cell office:value-type="date" office:date-value="2025-04-16T00:00:00" table:style-name="ce8">
            <text:p>16/04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5">
            <text:p>Rettifica titolo protestato - Istanza presentata dal Notaio Gianluca Perrella REPR. 49/2025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2025000207</text:p>
          </table:table-cell>
          <table:table-cell office:value-type="date" office:date-value="2025-04-17T00:00:00" table:style-name="ce8">
            <text:p>17/04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5">
            <text:p>Cancellazione dal Registro Informatico dei Protesti - REPR. 51/2025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2025000208</text:p>
          </table:table-cell>
          <table:table-cell office:value-type="date" office:date-value="2025-04-17T00:00:00" table:style-name="ce8">
            <text:p>17/04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5">
            <text:p>Cancellazione dal Registro Informatico dei Protesti - REPR. 48/2025</text:p>
          </table:table-cell>
          <table:table-cell table:number-columns-repeated="16380" table:style-name="ce3"/>
        </table:table-row>
        <table:table-row table:style-name="ro37">
          <table:table-cell office:value-type="string" table:style-name="ce4">
            <text:p>2025000209</text:p>
          </table:table-cell>
          <table:table-cell office:value-type="date" office:date-value="2025-04-17T00:00:00" table:style-name="ce8">
            <text:p>17/04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5">
            <text:p>Servizi consortili Promos Italia per l’internazionalizzazione delle piccole e medie imprese nell’anno 2025 <text:s/>- FP 2023 2024 Internazionalizzazione e Progetto 20% “Internazionalizzazione: i punti SEI” anno 2025<text:s/></text:p>
          </table:table-cell>
          <table:table-cell table:number-columns-repeated="16380" table:style-name="ce3"/>
        </table:table-row>
        <table:table-row table:style-name="ro8">
          <table:table-cell office:value-type="string" table:style-name="ce4">
            <text:p>2025000210</text:p>
          </table:table-cell>
          <table:table-cell office:value-type="date" office:date-value="2025-04-18T00:00:00" table:style-name="ce8">
            <text:p>18/04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5">
            <text:p>Determina a contrarre, ex art. 17, comma 2 del D. Lgs. 36/2023, per l’acquisizione tramite Rdo/Trattativa diretta sulle piattaforme telematiche di servizi specialistici di Next Nuova Economia APS ETS nell’ambito del progetto “Percorso di nuova economia” promosso da Lions Club Vibo Valentia CUP J49J24000570003<text:s/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2025000211</text:p>
          </table:table-cell>
          <table:table-cell office:value-type="date" office:date-value="2025-04-18T00:00:00" table:style-name="ce8">
            <text:p>18/04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5">
            <text:p>Cancellazione dal Registro Informatico dei Protesti - REPR. 37/2025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2025000212</text:p>
          </table:table-cell>
          <table:table-cell office:value-type="date" office:date-value="2025-04-22T00:00:00" table:style-name="ce8">
            <text:p>22/04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5">
            <text:p>Cancellazione dal Registro Informatico dei Protesti – Istanza Prot. REPR N. 55/2025.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2025000213</text:p>
          </table:table-cell>
          <table:table-cell office:value-type="date" office:date-value="2025-04-22T00:00:00" table:style-name="ce8">
            <text:p>22/04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5">
            <text:p>Cancellazione dal Registro Informatico dei Protesti - REPR. 50/2025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2025000214</text:p>
          </table:table-cell>
          <table:table-cell office:value-type="date" office:date-value="2025-04-22T00:00:00" table:style-name="ce8">
            <text:p>22/04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5">
            <text:p>Cancellazione dal Registro Informatico dei Protesti - REPR. 54/2025</text:p>
          </table:table-cell>
          <table:table-cell table:number-columns-repeated="16380" table:style-name="ce3"/>
        </table:table-row>
        <table:table-row table:style-name="ro16">
          <table:table-cell office:value-type="string" table:style-name="ce4">
            <text:p>2025000215</text:p>
          </table:table-cell>
          <table:table-cell office:value-type="date" office:date-value="2025-04-22T00:00:00" table:style-name="ce8">
            <text:p>22/04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7">
            <text:p>Ammissione alla liquidazione per la compartecipazione all’iniziativa “Armonia tra funzione ed estetica nella transizione digitale” 5/10/2024 Maida (CZ) di CNA Catanzaro; ex D.P. n. 32 del 18/09/2024 – CUP J68I24000440003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2025000216</text:p>
          </table:table-cell>
          <table:table-cell office:value-type="date" office:date-value="2025-04-24T00:00:00" table:style-name="ce8">
            <text:p>24/04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5">
            <text:p>Assegnazione marchio d’identificazione per metalli preziosi n. 64KR – impresa individuale “Kreazioni DV7 di Valente Daniele”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2025000217</text:p>
          </table:table-cell>
          <table:table-cell office:value-type="date" office:date-value="2025-04-24T00:00:00" table:style-name="ce8">
            <text:p>24/04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5">
            <text:p>Servizi consortili Promos Italia per l’internazionalizzazione delle piccole e medie imprese nell’anno 2024. Variazione contributi figurativi COVAR in RNA.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2025000218</text:p>
          </table:table-cell>
          <table:table-cell office:value-type="date" office:date-value="2025-04-24T00:00:00" table:style-name="ce8">
            <text:p>24/04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5">
            <text:p>DETERMINA A CONTRARRE TRAMITE AFFIDAMENTO DIRETTO SU TRASPARE PER LA FORNITURA DEL PACCHETTO “SUITE CAMERA DIGITALE” DI INFOCAMERE</text:p>
          </table:table-cell>
          <table:table-cell table:number-columns-repeated="16380" table:style-name="ce3"/>
        </table:table-row>
        <table:table-row table:style-name="ro39">
          <table:table-cell office:value-type="string" table:style-name="ce4">
            <text:p>2025000219</text:p>
          </table:table-cell>
          <table:table-cell office:value-type="date" office:date-value="2025-04-24T00:00:00" table:style-name="ce8">
            <text:p>24/04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5">
            <text:p>Determina a contrarre ex art. 17, comma 1, del D. Lgs. n. 36/2023 e contestuale affidamento diretto ex art. 50 comma 1, lettera b) del D.Lgs. 36/2023 per la fornitura di materiale di consumo, cancelleria e strumenti hardware. CIG B678DA5508.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2025000220</text:p>
          </table:table-cell>
          <table:table-cell office:value-type="date" office:date-value="2025-04-24T00:00:00" table:style-name="ce8">
            <text:p>24/04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5">
            <text:p>ISCRIZIONE RUOLO CONDUCENTI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2025000221</text:p>
          </table:table-cell>
          <table:table-cell office:value-type="date" office:date-value="2025-04-29T00:00:00" table:style-name="ce8">
            <text:p>29/04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7">
            <text:p>DISCARICO DI QUOTE DI DIRITTO ANNUALE ISCRITTE A RUOLO - VV <text:s/>137987 -<text:s/><text:span text:style-name="T4">omissis</text:span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2025000222</text:p>
          </table:table-cell>
          <table:table-cell office:value-type="date" office:date-value="2025-04-29T00:00:00" table:style-name="ce8">
            <text:p>29/04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5">
            <text:p>Iscrizione al Ruolo dei Conducenti di veicoli adibiti a servizi pubblici non di linea del signor Corso Michelangelo ai sensi dell’art. 6 della L. 21/1992<text:s/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2025000223</text:p>
          </table:table-cell>
          <table:table-cell office:value-type="date" office:date-value="2025-04-29T00:00:00" table:style-name="ce8">
            <text:p>29/04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7">
            <text:p>Cancellazione dal Registro Informatico dei Protesti per Intervenuta Riabilitazione – Istanza Prot. REPR Nr. 58 del 22/04/2025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2025000224</text:p>
          </table:table-cell>
          <table:table-cell office:value-type="date" office:date-value="2025-04-29T00:00:00" table:style-name="ce8">
            <text:p>29/04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5">
            <text:p>Determina Cancellazione protesti - REPR 53/2025<text:s/></text:p>
          </table:table-cell>
          <table:table-cell table:number-columns-repeated="16380" table:style-name="ce3"/>
        </table:table-row>
        <table:table-row table:style-name="ro33">
          <table:table-cell office:value-type="string" table:style-name="ce4">
            <text:p>2025000225</text:p>
          </table:table-cell>
          <table:table-cell office:value-type="date" office:date-value="2025-04-29T00:00:00" table:style-name="ce8">
            <text:p>29/04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5">
            <text:p>Bando per la concessione di contributi/voucher per la promozione sui mercati esteri delle piccole e medie imprese attraverso la partecipazione a fiere e manifestazioni internazionali in Italia e all’estero anno 2024. Liquidazione contributi.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4">
            <text:p>2025000226</text:p>
          </table:table-cell>
          <table:table-cell office:value-type="date" office:date-value="2025-04-29T00:00:00" table:style-name="ce8">
            <text:p>29/04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7">
            <text:p>DISCARICO DI QUOTE DI DIRITTO ANNUALE ISCRITTE A RUOLO CZ <text:s/>204317 -<text:s/><text:span text:style-name="T4">omissis</text:span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2025000227</text:p>
          </table:table-cell>
          <table:table-cell office:value-type="date" office:date-value="2025-05-05T00:00:00" table:style-name="ce8">
            <text:p>05/05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7">
            <text:p>ORGANISMO DI COMPOSIZIONE DELLA CRISI DA</text:p>
            <text:p>SOVRAINDEBITAMENTO DI CATANZARO: CHIUSURA ISTANZA 3/2023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2025000228</text:p>
          </table:table-cell>
          <table:table-cell office:value-type="date" office:date-value="2025-05-05T00:00:00" table:style-name="ce8">
            <text:p>05/05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5">
            <text:p>Cancellazione dal Registro Informatico dei Protesti per Intervenuta Riabilitazione – Istanza Prot. REPR Nr. 60 del 23/04/2025</text:p>
            <text:p/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2025000229</text:p>
          </table:table-cell>
          <table:table-cell office:value-type="date" office:date-value="2025-05-05T00:00:00" table:style-name="ce8">
            <text:p>05/05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5">
            <text:p>Rettifica titolo protestato - Istanza presentata dal Notaio Rocco Guglielmo REPR. 59/2025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2025000230</text:p>
          </table:table-cell>
          <table:table-cell office:value-type="date" office:date-value="2025-05-06T00:00:00" table:style-name="ce8">
            <text:p>06/05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5">
            <text:p>Progetto 20% Doppia transizione digitale ed ecologica anno 2025 - Corso “ENERGY SPECIALIST” 1^ edizione 2025 - Ammissione richiedenti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2025000231</text:p>
          </table:table-cell>
          <table:table-cell office:value-type="date" office:date-value="2025-05-06T00:00:00" table:style-name="ce8">
            <text:p>06/05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7">
            <text:p>Affidamento in house alla società del sistema camerale DINTEC Scrl dei servizi di supporto specialistico previsti per il progetto F.P. 2023-2024 “Transizione energetica” - CIG B6AB1F1F13</text:p>
          </table:table-cell>
          <table:table-cell table:number-columns-repeated="16380" table:style-name="ce3"/>
        </table:table-row>
        <table:table-row table:style-name="ro25">
          <table:table-cell office:value-type="string" table:style-name="ce4">
            <text:p>2025000232</text:p>
          </table:table-cell>
          <table:table-cell office:value-type="date" office:date-value="2025-05-06T00:00:00" table:style-name="ce8">
            <text:p>06/05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5">
            <text:p>DETERMINA DI AFFIDAMENTO IN HOUSE ALLA SOCIETA’ DEL SISTEMA CAMERALE INFOCAMERE SRL PER LA FORNITURA DEL PACCHETTO “SUITE CAMERA DIGITALE” <text:s/>- CIG B6B62C181E<text:s/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2025000233</text:p>
          </table:table-cell>
          <table:table-cell office:value-type="date" office:date-value="2025-05-07T00:00:00" table:style-name="ce8">
            <text:p>07/05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5">
            <text:p>Servizi di supporto IC Outsourcing – Ripartizione costi tra attività e progetti camerali anno 2025<text:s text:c="2"/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2025000234</text:p>
          </table:table-cell>
          <table:table-cell office:value-type="date" office:date-value="2025-05-07T00:00:00" table:style-name="ce8">
            <text:p>07/05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5">
            <text:p>FONDO PER LA RETRIBUZIONE DI POSIZIONE E DI RISULTATO DEL PERSONALE DELL'AREA DIRIGENZA - ANNO 2025 : COSTITUZIONE PARTE STABILE</text:p>
          </table:table-cell>
          <table:table-cell table:number-columns-repeated="16380" table:style-name="ce3"/>
        </table:table-row>
        <table:table-row table:style-name="ro28">
          <table:table-cell office:value-type="string" table:style-name="ce4">
            <text:p>2025000235</text:p>
          </table:table-cell>
          <table:table-cell office:value-type="date" office:date-value="2025-05-07T00:00:00" table:style-name="ce8">
            <text:p>07/05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5">
            <text:p>DETERMINA A CONTRARRE TRAMITE AFFIDAMENTO DIRETTO SU TRASPARE PER LA FORNITURA DEL SERVIZIO DI CONSULENZA E COMUNICAZIONE LOGO PREMIO OLEARIO MAGNA GRAECIA CUP J68H25000560005</text:p>
          </table:table-cell>
          <table:table-cell table:number-columns-repeated="16380" table:style-name="ce3"/>
        </table:table-row>
        <table:table-row table:style-name="ro6">
          <table:table-cell office:value-type="string" table:style-name="ce4">
            <text:p>2025000236</text:p>
          </table:table-cell>
          <table:table-cell office:value-type="date" office:date-value="2025-05-07T00:00:00" table:style-name="ce8">
            <text:p>07/05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5">
            <text:p>Mostra “Cesare Berlingeri. TRA LE PIEGHE DELL’ARTE” - Museo LÌMEN Vibo Valentia - 14 marzo 2025 / 14 aprile 2025.</text:p>
            <text:p>Determinazione Segretario Generale f.f. n. 663 del 30/12/2024 - CUP J69I24001990005 – CIG B54A54F5E8. Concessione liquidazione saldo.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2025000237</text:p>
          </table:table-cell>
          <table:table-cell office:value-type="date" office:date-value="2025-05-08T00:00:00" table:style-name="ce8">
            <text:p>08/05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5">
            <text:p>Iscrizione al Ruolo dei Conducenti di veicoli adibiti a servizi pubblici non di linea del sig. CARE’ LUIGI ai sensi dell’art. 6 della L. 21/1992<text:s/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2025000238</text:p>
          </table:table-cell>
          <table:table-cell office:value-type="date" office:date-value="2025-05-08T00:00:00" table:style-name="ce8">
            <text:p>08/05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5">
            <text:p>Cancellazione dal Registro Informatico dei Protesti - REPR. 63/2025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2025000239</text:p>
          </table:table-cell>
          <table:table-cell office:value-type="date" office:date-value="2025-05-09T00:00:00" table:style-name="ce8">
            <text:p>09/05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7">
            <text:p>DISCARICO DI QUOTE DI DIRITTO ANNUALE ISCRITTE A RUOLO - CZ <text:s/>CZ <text:s/>159907 -<text:s/><text:span text:style-name="T4">omissis</text:span></text:p>
          </table:table-cell>
          <table:table-cell table:number-columns-repeated="16380" table:style-name="ce3"/>
        </table:table-row>
        <table:table-row table:style-name="ro24">
          <table:table-cell office:value-type="string" table:style-name="ce4">
            <text:p>2025000240</text:p>
          </table:table-cell>
          <table:table-cell office:value-type="date" office:date-value="2025-05-15T00:00:00" table:style-name="ce8">
            <text:p>15/05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5">
            <text:p>Procedura di Selezione per le progressioni economiche all’interno delle aree ai sensi dell'art. 14 del CCNL 16.11.2022, riservata al personale della Camera di Commercio di Catanzaro Crotone e Vibo Valentia per l’anno 2024 – Approvazione graduatorie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2025000241</text:p>
          </table:table-cell>
          <table:table-cell office:value-type="date" office:date-value="2025-05-15T00:00:00" table:style-name="ce8">
            <text:p>15/05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5">
            <text:p>Cancellazione dal Registro Informatico dei Protesti - REPR. 46/2025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2025000242</text:p>
          </table:table-cell>
          <table:table-cell office:value-type="date" office:date-value="2025-05-15T00:00:00" table:style-name="ce8">
            <text:p>15/05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5">
            <text:p>Approvazione rendiconto delle minute spese effettuate a carico del fondo economato fino al 30/04/2025 – sede di Crotone.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2025000243</text:p>
          </table:table-cell>
          <table:table-cell office:value-type="date" office:date-value="2025-05-15T00:00:00" table:style-name="ce8">
            <text:p>15/05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5">
            <text:p>DETERMINA A CONTRARRE TRAMITE AFFIDAMENTO DIRETTO SU TRASPARE PER LA FORNITURA DI UN PACCHETTO DI ATTIVITA’ FORMATIVE AD INFOCAMERE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2025000244</text:p>
          </table:table-cell>
          <table:table-cell office:value-type="date" office:date-value="2025-05-15T00:00:00" table:style-name="ce8">
            <text:p>15/05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5">
            <text:p>Approvazione rendiconto delle minute spese effettuate a carico del fondo economale gennaio/aprile 2025 – sede di Catanzaro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2025000245</text:p>
          </table:table-cell>
          <table:table-cell office:value-type="date" office:date-value="2025-05-15T17:11:00" table:style-name="ce8">
            <text:p>15/05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5">
            <text:p>Compartecipazioni finanziarie anno 2024 - decadenza dai benefici per rinuncia e/o mancata rendicontazione – nuove imputazioni</text:p>
          </table:table-cell>
          <table:table-cell table:number-columns-repeated="16380" table:style-name="ce3"/>
        </table:table-row>
        <table:table-row table:style-name="ro40">
          <table:table-cell office:value-type="string" table:style-name="ce4">
            <text:p>2025000246</text:p>
          </table:table-cell>
          <table:table-cell office:value-type="date" office:date-value="2025-05-16T00:00:00" table:style-name="ce8">
            <text:p>16/05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5">
            <text:p>ADESIONE INIZIATIVA DI SISTEMA COD. 5/2024 – MODULO 1: GESTIONE APPALTI DI LAVORI, FORNITURE E SERVIZI PROPOSTA DA UNIONCAMERE E CONTESTUALE STIPULA CONTRATTO DI SERVIZIO PER L’AFFIDAMENTO IN HOUSE A TECNOSERVICECAMERE S.C.P.A. DELL’INCARICO DI STAZIONE APPALTANTE DELEGATA PER LA GESTIONE DEGLI APPALTI DI LAVORI, FORNITURE E SERVIZI DI IMPORTO SUPERIORE A EURO 5.000,00.<text:s/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2025000247</text:p>
          </table:table-cell>
          <table:table-cell office:value-type="date" office:date-value="2025-05-16T00:00:00" table:style-name="ce8">
            <text:p>16/05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5">
            <text:p>Cancellazione dal Registro Informatico dei Protesti - REPR. 62/2025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2025000248</text:p>
          </table:table-cell>
          <table:table-cell office:value-type="date" office:date-value="2025-05-16T00:00:00" table:style-name="ce8">
            <text:p>16/05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5">
            <text:p>Cancellazione dal Registro Informatico dei Protesti per intervenuta <text:s/>riabilitazione – Istanza Prot. REPR N. 67/2025 del 15/05/2025.</text:p>
          </table:table-cell>
          <table:table-cell table:number-columns-repeated="16380" table:style-name="ce3"/>
        </table:table-row>
        <table:table-row table:style-name="ro27">
          <table:table-cell office:value-type="string" table:style-name="ce4">
            <text:p>2025000249</text:p>
          </table:table-cell>
          <table:table-cell office:value-type="date" office:date-value="2025-05-16T00:00:00" table:style-name="ce8">
            <text:p>16/05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5">
            <text:p>AFFIDAMENTO DIRETTO ASSOCIAZIONE BIO-FILIERA DELL’OLIO DI COLLINA DEL CORSO DI FORMAZIONE “CORSO PER ASSAGGIATORI DI OLI VERGINI ED EXTRAVERGINI DI OLIVA”. CIG B6CC443170</text:p>
          </table:table-cell>
          <table:table-cell table:number-columns-repeated="16380" table:style-name="ce3"/>
        </table:table-row>
        <table:table-row table:style-name="ro41">
          <table:table-cell office:value-type="string" table:style-name="ce4">
            <text:p>2025000250</text:p>
          </table:table-cell>
          <table:table-cell office:value-type="date" office:date-value="2025-05-16T00:00:00" table:style-name="ce8">
            <text:p>16/05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5">
            <text:p>Nomina della Società ECOCERVED SCARL a Responsabile del trattamento dei dati personali ai sensi degli artt. 4, n. 8 e 28 del Regolamento UE 679/2016 per le attività relative alla gestione della piattaforma telematica del Registro nazionale dei produttori e importatori di pneumatici soggetti agli obblighi di gestione degli pneumatici fuori uso - “REGISTRO PNEUMATICI", nonché alle attività volte alla tenuta del “RENAP” -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2025000251</text:p>
          </table:table-cell>
          <table:table-cell office:value-type="date" office:date-value="2025-05-16T00:00:00" table:style-name="ce8">
            <text:p>16/05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5">
            <text:p>Servizio integrato sulla privacy- DPO - affidamento incarico ad Unioncamere Nazionale <text:s/>- rettifica prenotazione di spesa -<text:s/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2025000252</text:p>
          </table:table-cell>
          <table:table-cell office:value-type="date" office:date-value="2025-05-16T00:00:00" table:style-name="ce8">
            <text:p>16/05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7">
            <text:p>Approvazione rendiconto delle minute spese effettuate a carico del fondo economato fino al 30/04/2025 – sede di Vibo Valentia.</text:p>
          </table:table-cell>
          <table:table-cell table:number-columns-repeated="16380" table:style-name="ce3"/>
        </table:table-row>
        <table:table-row table:style-name="ro42">
          <table:table-cell office:value-type="string" table:style-name="ce4">
            <text:p>2025000253</text:p>
          </table:table-cell>
          <table:table-cell office:value-type="date" office:date-value="2025-05-19T00:00:00" table:style-name="ce8">
            <text:p>19/05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5">
            <text:p>Avviso pubblico per la presentazione di progetti relativi alla realizzazione di interventi di formazione aggiuntiva in materia di sicurezza e salute nei luoghi di lavoro – ex DSG 85 del 13/02/2025. Nomina commissione.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2025000254</text:p>
          </table:table-cell>
          <table:table-cell office:value-type="date" office:date-value="2025-05-20T00:00:00" table:style-name="ce8">
            <text:p>20/05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7">
            <text:p>Cancellazione dal Registro Informatico dei Protesti per intervenuta Riabilitazione – Istanza Prot. REPR Nr. 66 del 14/05/2025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2025000255</text:p>
          </table:table-cell>
          <table:table-cell office:value-type="date" office:date-value="2025-05-20T00:00:00" table:style-name="ce8">
            <text:p>20/05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5">
            <text:p>Cancellazione dal Registro Informatico dei Protesti - REPR. 65/2025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2025000256</text:p>
          </table:table-cell>
          <table:table-cell office:value-type="date" office:date-value="2025-05-20T00:00:00" table:style-name="ce8">
            <text:p>20/05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5">
            <text:p>Affidamento in house alla società del sistema camerale Infocamere S.C.P.A. del servizio per la fornitura di un pacchetto di attività formative - CIG B6EA3547FC</text:p>
          </table:table-cell>
          <table:table-cell table:number-columns-repeated="16380" table:style-name="ce3"/>
        </table:table-row>
        <table:table-row table:style-name="ro32">
          <table:table-cell office:value-type="string" table:style-name="ce4">
            <text:p>2025000257</text:p>
          </table:table-cell>
          <table:table-cell office:value-type="date" office:date-value="2025-05-20T00:00:00" table:style-name="ce8">
            <text:p>20/05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5">
            <text:p>OSSERVATORI ECONOMICI, AFFIDAMENTO IN HOUSE ALLA SOCIETA’ CENTRO STUDI DELLE CAMERE DI COMMERCIO GUGLIELMO TAGLIACARNE <text:s/>S.C.R.L. (EX ART. 50 COMMA 1 LETT. B) DEL D.LGS. 36/2023) PER LA REALIZZAZIONE DI STUDI ED ANALISI.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2025000258</text:p>
          </table:table-cell>
          <table:table-cell office:value-type="date" office:date-value="2025-05-21T00:00:00" table:style-name="ce8">
            <text:p>21/05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7">
            <text:p>Bando per la concessione di voucher per la doppia transizione digitale ed ecologica 2023 – Ri-ammissione impresa Bianco Jessica.</text:p>
          </table:table-cell>
          <table:table-cell table:number-columns-repeated="16380" table:style-name="ce3"/>
        </table:table-row>
        <table:table-row table:style-name="ro33">
          <table:table-cell office:value-type="string" table:style-name="ce4">
            <text:p>2025000259</text:p>
          </table:table-cell>
          <table:table-cell office:value-type="date" office:date-value="2025-05-21T00:00:00" table:style-name="ce8">
            <text:p>21/05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5">
            <text:p>DETERMINA A CONTRARRE TRAMITE AFFIDAMENTO DIRETTO SU TRASPARE PER LA FORNITURA DI SERVIZI PER LA PROMOZIONE DI INIZIATIVE DI OLEOTURISMO CUP J68J25000120005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2025000260</text:p>
          </table:table-cell>
          <table:table-cell office:value-type="date" office:date-value="2025-05-21T00:00:00" table:style-name="ce8">
            <text:p>21/05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5">
            <text:p>Cancellazione dal Registro Informatico dei Protesti - REPR. 64/2025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2025000261</text:p>
          </table:table-cell>
          <table:table-cell office:value-type="date" office:date-value="2025-05-21T00:00:00" table:style-name="ce8">
            <text:p>21/05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7">
            <text:p>DISCARICO DI QUOTE DI DIRITTO ANNUALE ISCRITTE A RUOLO - KR <text:s/>176090 -<text:s/><text:span text:style-name="T4">omissis</text:span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2025000262</text:p>
          </table:table-cell>
          <table:table-cell office:value-type="date" office:date-value="2025-05-23T00:00:00" table:style-name="ce8">
            <text:p>23/05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5">
            <text:p>Cancellazione dal Registro Informatico dei Protesti - REPR. 61/2025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2025000263</text:p>
          </table:table-cell>
          <table:table-cell office:value-type="date" office:date-value="2025-05-23T00:00:00" table:style-name="ce8">
            <text:p>23/05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5">
            <text:p>Cancellazione dal Registro Informatico dei Protesti - REPR. 69/2025</text:p>
          </table:table-cell>
          <table:table-cell table:number-columns-repeated="16380" table:style-name="ce3"/>
        </table:table-row>
        <table:table-row table:style-name="ro11">
          <table:table-cell office:value-type="string" table:style-name="ce4">
            <text:p>2025000264</text:p>
          </table:table-cell>
          <table:table-cell office:value-type="date" office:date-value="2025-05-23T00:00:00" table:style-name="ce8">
            <text:p>23/05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5">
            <text:p>Progetto 20% “Turismo” anno 2024 - Bando per la concessione di contributi a soggetti organizzatori di eventi culturali, artistici, musicali e/o ricreativi per azioni promo-pubblicitarie anno 2024 <text:s/>– esame controdeduzioni in seguito a comunicazione di revoca del contributo concesso.</text:p>
          </table:table-cell>
          <table:table-cell table:number-columns-repeated="16380" table:style-name="ce3"/>
        </table:table-row>
        <table:table-row table:style-name="ro31">
          <table:table-cell office:value-type="string" table:style-name="ce4">
            <text:p>2025000265</text:p>
          </table:table-cell>
          <table:table-cell office:value-type="date" office:date-value="2025-05-28T00:00:00" table:style-name="ce8">
            <text:p>28/05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5">
            <text:p>Affidamento diretto all’operatore NEXT NUOVA ECONOMIA per l’acquisizione dei servizi specialistici nell’ambito del progetto “Percorso di nuova economia”. CUP J49J24000570003 - CIG.: B7052B3289</text:p>
          </table:table-cell>
          <table:table-cell table:number-columns-repeated="16380" table:style-name="ce3"/>
        </table:table-row>
        <table:table-row table:style-name="ro43">
          <table:table-cell office:value-type="string" table:style-name="ce4">
            <text:p>2025000266</text:p>
          </table:table-cell>
          <table:table-cell office:value-type="date" office:date-value="2025-05-28T00:00:00" table:style-name="ce8">
            <text:p>28/05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5">
            <text:p>PROGETTO SEI - SOSTEGNO ALL’EXPORT DELL’ITALIA ADESIONE AI SERVIZI CONSORTILI PROMOS ITALIA PER L’INTERNAZIONALIZZAZIONE DELLE PICCOLE E MEDIE IMPRESE NELL’ANNO 2025. APPROVAZIONE ELENCHI A SEGUITO DI INTEGRAZIONE DOCUMENTALE, NUOVA ADESIONE E IMPRESE AMMESSE FASE 2.</text:p>
          </table:table-cell>
          <table:table-cell table:number-columns-repeated="16380" table:style-name="ce3"/>
        </table:table-row>
        <table:table-row table:style-name="ro27">
          <table:table-cell office:value-type="string" table:style-name="ce4">
            <text:p>2025000267</text:p>
          </table:table-cell>
          <table:table-cell office:value-type="date" office:date-value="2025-05-28T00:00:00" table:style-name="ce8">
            <text:p>28/05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5">
            <text:p>DETERMINA A CONTRARRE TRAMITE AFFIDAMENTO DIRETTO SU TRASPARE PER LA FORNITURA DEL SERVIZIO DI GESTIONE EVENTO IN OCCASIONE DEL PREMIO OLEARIO MAGNA GRAECIA CUP J68H25000560005<text:s/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2025000268</text:p>
          </table:table-cell>
          <table:table-cell office:value-type="date" office:date-value="2025-05-28T00:00:00" table:style-name="ce8">
            <text:p>28/05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5">
            <text:p>Iscrizione al Ruolo dei Conducenti di veicoli adibiti a servizi pubblici non di linea del signor Saturno Salvatore ai sensi dell’art. 6 della L. 21/1992<text:s/></text:p>
          </table:table-cell>
          <table:table-cell table:number-columns-repeated="16380" table:style-name="ce3"/>
        </table:table-row>
        <table:table-row table:style-name="ro44">
          <table:table-cell office:value-type="string" table:style-name="ce4">
            <text:p>2025000269</text:p>
          </table:table-cell>
          <table:table-cell office:value-type="date" office:date-value="2025-05-28T00:00:00" table:style-name="ce8">
            <text:p>28/05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5">
            <text:p>Progetto 20% “Turismo” anno 2025 - Bando per la concessione di contributi a soggetti organizzatori di eventi culturali, artistici, musicali e/o ricreativi per azioni promopubblicitarie anno 2025: domande pervenute, primo esito istruttoria e rideterminazione budget.</text:p>
          </table:table-cell>
          <table:table-cell table:number-columns-repeated="16380" table:style-name="ce3"/>
        </table:table-row>
        <table:table-row table:style-name="ro32">
          <table:table-cell office:value-type="string" table:style-name="ce4">
            <text:p>2025000270</text:p>
          </table:table-cell>
          <table:table-cell office:value-type="date" office:date-value="2025-05-28T00:00:00" table:style-name="ce8">
            <text:p>28/05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5">
            <text:p>Determina a contrarre ex art. 17, comma 1, del D. Lgs. n. 36/2023 e contestuale affidamento diretto ex art. 50 comma 1, lettera b) del D.Lgs. 36/2023 all’operatore economico ACCA Software SPA, per la fornitura di programmi e prodotti software. CIG <text:s/>B6FFC006A3 e CIG B700A1FDD2.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2025000271</text:p>
          </table:table-cell>
          <table:table-cell office:value-type="date" office:date-value="2025-05-28T00:00:00" table:style-name="ce8">
            <text:p>28/05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5">
            <text:p>AFFIDAMENTO DIRETTO PER LA FORNITURA SERVIZIO DI CONSULENZA E COMUNICAZIONE LOGO PREMIO OLEARIO MAGNA GRAECIA - CIG B6F3A7C4F0</text:p>
          </table:table-cell>
          <table:table-cell table:number-columns-repeated="16380" table:style-name="ce3"/>
        </table:table-row>
        <table:table-row table:style-name="ro45">
          <table:table-cell office:value-type="string" table:style-name="ce4">
            <text:p>2025000272</text:p>
          </table:table-cell>
          <table:table-cell office:value-type="date" office:date-value="2025-05-28T00:00:00" table:style-name="ce8">
            <text:p>28/05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5">
            <text:p>Approvazione Convenzione tra Azienda Speciale “Promocalabriacentro” e Camera di Commercio di Catanzaro Crotone Vibo Valentia per la messa a disposizione dell’Azienda di una unità lavorativa con profilo contabile</text:p>
          </table:table-cell>
          <table:table-cell table:number-columns-repeated="16380" table:style-name="ce3"/>
        </table:table-row>
        <table:table-row table:style-name="ro22">
          <table:table-cell office:value-type="string" table:style-name="ce4">
            <text:p>2025000273</text:p>
          </table:table-cell>
          <table:table-cell office:value-type="date" office:date-value="2025-05-28T00:00:00" table:style-name="ce8">
            <text:p>28/05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5">
            <text:p>Affidamento incarico alla Borsa merci Telematica S.c.p.a. – Supporto alla Camera di Commercio di Catanzaro Crotone Vibo Valentia nell’attività di rilevazione dei prezzi dei prodotti ortofrutticoli – CIG B6E1802F76</text:p>
          </table:table-cell>
          <table:table-cell table:number-columns-repeated="16380" table:style-name="ce3"/>
        </table:table-row>
        <table:table-row table:style-name="ro24">
          <table:table-cell office:value-type="string" table:style-name="ce4">
            <text:p>2025000274</text:p>
          </table:table-cell>
          <table:table-cell office:value-type="date" office:date-value="2025-05-30T00:00:00" table:style-name="ce8">
            <text:p>30/05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5">
            <text:p>DETERMINA A CONTRARRE TRAMITE AFFIDAMENTO DIRETTO SU TRASPARE PER LA FORNITURA DEL SERVIZIO DI RISTORAZIONE E AFFITTO LOCATION PER IL PREMIO OLEARIO MAGNA GRAECIA CUP J68H25000560005</text:p>
          </table:table-cell>
          <table:table-cell table:number-columns-repeated="16380" table:style-name="ce3"/>
        </table:table-row>
        <table:table-row table:style-name="ro16">
          <table:table-cell office:value-type="string" table:style-name="ce4">
            <text:p>2025000275</text:p>
          </table:table-cell>
          <table:table-cell office:value-type="date" office:date-value="2025-05-30T00:00:00" table:style-name="ce8">
            <text:p>30/05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5">
            <text:p>EROGAZIONE CONTRIBUTO ORDINARIO ALLA CASSA MUTUA COSTITUITA FRA I DIPENDENTI DELLA CAMERA DI COMMERCIO DI CATANZARO CROTONE VIBO VALENTIA E DELLA SUA AZIENDA SPECIALE</text:p>
          </table:table-cell>
          <table:table-cell table:number-columns-repeated="16380" table:style-name="ce3"/>
        </table:table-row>
        <table:table-row table:style-name="ro46">
          <table:table-cell office:value-type="string" table:style-name="ce4">
            <text:p>2025000276</text:p>
          </table:table-cell>
          <table:table-cell office:value-type="date" office:date-value="2025-05-30T00:00:00" table:style-name="ce8">
            <text:p>30/05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5">
            <text:p>Progetto 20% “Doppia transizione digitale ed ecologica” anno 2024 Bando per la concessione di voucher per la doppia transizione digitale ed ecologica 2024 – secondo elenco imprese ammesse, escluse e in corso di istruttoria.</text:p>
          </table:table-cell>
          <table:table-cell table:number-columns-repeated="16380" table:style-name="ce3"/>
        </table:table-row>
        <table:table-row table:style-name="ro47">
          <table:table-cell office:value-type="string" table:style-name="ce4">
            <text:p>2025000277</text:p>
          </table:table-cell>
          <table:table-cell office:value-type="date" office:date-value="2025-05-30T00:00:00" table:style-name="ce8">
            <text:p>30/05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5">
            <text:p>DETERMINA A CONTRARRE TRAMITE AFFIDAMENTO DIRETTO SU TRASPARE PER LA FORNITURA DEI SERVIZI DI REALIZZAZIONE PREMI E MATERIALE PROMOZIONALE IN OCCASIONE DEL PREMIO OLEARIO MAGNA GRAECIA CUP J68H25000560005<text:s/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2025000278</text:p>
          </table:table-cell>
          <table:table-cell office:value-type="date" office:date-value="2025-05-30T00:00:00" table:style-name="ce8">
            <text:p>30/05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5">
            <text:p>Proroga incarichi posizioni di Elevata Qualificazione<text:s/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2025000279</text:p>
          </table:table-cell>
          <table:table-cell office:value-type="date" office:date-value="2025-05-30T00:00:00" table:style-name="ce8">
            <text:p>30/05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5">
            <text:p>Approvazione del bando per la concessione di contributi alle associazioni imprenditoriali per iniziative di promozione del sistema produttivo locale anno 2025<text:s/></text:p>
            <text:p/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2025000280</text:p>
          </table:table-cell>
          <table:table-cell office:value-type="date" office:date-value="2025-05-30T00:00:00" table:style-name="ce8">
            <text:p>30/05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5">
            <text:p>Proroga assegnazione ex art. 84 CCNL Funzioni Locali 2019-2022 – Indennità per specifiche responsabilità<text:s/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2025000281</text:p>
          </table:table-cell>
          <table:table-cell office:value-type="date" office:date-value="2025-06-03T00:00:00" table:style-name="ce8">
            <text:p>03/06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7">
            <text:p>DISCARICO DI QUOTE DI DIRITTO ANNUALE ISCRITTE A RUOLO KR <text:s/>173827 -<text:s/><text:span text:style-name="T4">omissis</text:span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2025000282</text:p>
          </table:table-cell>
          <table:table-cell office:value-type="date" office:date-value="2025-06-03T00:00:00" table:style-name="ce8">
            <text:p>03/06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7">
            <text:p>Cancellazione dal Registro Informatico dei Protesti per intervenuta Riabilitazione – Istanza Prot. REPR Nr. 73 del 27/05/2025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2025000283</text:p>
          </table:table-cell>
          <table:table-cell office:value-type="date" office:date-value="2025-06-03T00:00:00" table:style-name="ce8">
            <text:p>03/06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5">
            <text:p>Polizza assicurativa 2025/2026 su autovettura <text:s/>Fiat Panda VAN series 9 – Panda 1.0 Hybrid S&amp;S 70 cv E6.4 – 2 posti. Affidamento diretto a Howden S.p.A.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2025000284</text:p>
          </table:table-cell>
          <table:table-cell office:value-type="date" office:date-value="2025-06-03T00:00:00" table:style-name="ce8">
            <text:p>03/06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5">
            <text:p>ISCRIZIONE RUOLO CONDUCENTI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2025000285</text:p>
          </table:table-cell>
          <table:table-cell office:value-type="date" office:date-value="2025-06-04T00:00:00" table:style-name="ce8">
            <text:p>04/06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5">
            <text:p>Cancellazione dal Registro Informatico dei Protesti - REPR. 68/2025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2025000286</text:p>
          </table:table-cell>
          <table:table-cell office:value-type="date" office:date-value="2025-06-04T00:00:00" table:style-name="ce8">
            <text:p>04/06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5">
            <text:p>Cancellazione dal Registro Informatico dei Protesti - REPR. 74/2025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2025000287</text:p>
          </table:table-cell>
          <table:table-cell office:value-type="date" office:date-value="2025-06-04T00:00:00" table:style-name="ce8">
            <text:p>04/06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5">
            <text:p>Cancellazione dal Registro Informatico dei Protesti - REPR. 71/2025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2025000288</text:p>
          </table:table-cell>
          <table:table-cell office:value-type="date" office:date-value="2025-06-04T00:00:00" table:style-name="ce8">
            <text:p>04/06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7">
            <text:p>DISCARICO DI QUOTE DI DIRITTO ANNUALE ISCRITTE A RUOLO - REA CZ <text:s/>90457 -<text:s/><text:span text:style-name="T4">omissis</text:span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2025000289</text:p>
          </table:table-cell>
          <table:table-cell office:value-type="date" office:date-value="2025-06-04T00:00:00" table:style-name="ce8">
            <text:p>04/06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5">
            <text:p>Cancellazione dal Registro Informatico dei Protesti - REPR. 75/2025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2025000290</text:p>
          </table:table-cell>
          <table:table-cell office:value-type="date" office:date-value="2025-06-04T00:00:00" table:style-name="ce8">
            <text:p>04/06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7">
            <text:p>Cancellazione dal Registro Informatico dei Protesti per intervenuta Riabilitazione – Istanza Prot. REPR Nr. 72 del 27/05/2025</text:p>
          </table:table-cell>
          <table:table-cell table:number-columns-repeated="16380" table:style-name="ce3"/>
        </table:table-row>
        <table:table-row table:style-name="ro20">
          <table:table-cell office:value-type="string" table:style-name="ce4">
            <text:p>2025000291</text:p>
          </table:table-cell>
          <table:table-cell office:value-type="date" office:date-value="2025-06-05T00:00:00" table:style-name="ce8">
            <text:p>05/06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10">
            <text:p>Giudizio di appello avverso la sentenza del Tribunale di Catanzaro – Seconda Sezione Civile n. 974/2025, pubblicata in data 08/05/2025, nella causa iscritta al n. 6041 R.G.A.C. anno 2018, promossa da<text:s/><text:span text:style-name="T4">omissis</text:span><text:span text:style-name="T2"><text:s/>: affidamento incarico legale - C.I.G. B71FC90183</text:span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2025000292</text:p>
          </table:table-cell>
          <table:table-cell office:value-type="date" office:date-value="2025-06-09T00:00:00" table:style-name="ce8">
            <text:p>09/06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5">
            <text:p>AFFIDAMENTO DIRETTO LA FORNITURA DEL SERVIZIO DI RISTORAZIONE E AFFITTO LOCATION PER IL PREMIO OLEARIO MAGNA GRAECIA - CIG B71DF913DB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2025000293</text:p>
          </table:table-cell>
          <table:table-cell office:value-type="date" office:date-value="2025-06-09T00:00:00" table:style-name="ce8">
            <text:p>09/06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5">
            <text:p>AFFIDAMENTO DIRETTO PER LA FORNITURA DEL SERVIZIO DI GESTIONE EVENTO IN OCCASIONE DEL PREMIO OLEARIO MAGNA GRAECIA - CIG B71C9FA2D5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2025000294</text:p>
          </table:table-cell>
          <table:table-cell office:value-type="date" office:date-value="2025-06-09T00:00:00" table:style-name="ce8">
            <text:p>09/06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7">
            <text:p>AFFIDAMENTO DIRETTO PER LA FORNITURA SERVIZI PER LA PROMOZIONE DI INIZIATIVE DI OLEOTURISMO - CIG B6FF1067C0 <text:s/>E CIG B71C15F8DA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2025000295</text:p>
          </table:table-cell>
          <table:table-cell office:value-type="date" office:date-value="2025-06-09T00:00:00" table:style-name="ce8">
            <text:p>09/06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5">
            <text:p>PAGAMENTO ONORARIO AVV. MONIQUE FAMULARO PROCEDIMENTO N. R.G. 1136/2021 PROPOSTO DINANZI AL GIUDICE DI PACE <text:s/>DI CATANZARO– CIG B6D8271265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2025000296</text:p>
          </table:table-cell>
          <table:table-cell office:value-type="date" office:date-value="2025-06-09T00:00:00" table:style-name="ce8">
            <text:p>09/06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5">
            <text:p>Cancellazione dal Registro Informatico dei Protesti – Istanza Prot. REPR N. 77/2025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2025000297</text:p>
          </table:table-cell>
          <table:table-cell office:value-type="date" office:date-value="2025-06-10T00:00:00" table:style-name="ce8">
            <text:p>10/06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5">
            <text:p>ISCRIZIONE RUOLO CONDUCENTI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2025000298</text:p>
          </table:table-cell>
          <table:table-cell office:value-type="date" office:date-value="2025-06-10T00:00:00" table:style-name="ce8">
            <text:p>10/06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5">
            <text:p>Organismo di Composizione della Crisi da Sovraindebitamento di Vibo Valentia: Chiusura Istanza N. 1/2025 e liquidazione compensi Gestori.</text:p>
          </table:table-cell>
          <table:table-cell table:number-columns-repeated="16380" table:style-name="ce3"/>
        </table:table-row>
        <table:table-row table:style-name="ro26">
          <table:table-cell office:value-type="string" table:style-name="ce4">
            <text:p>2025000299</text:p>
          </table:table-cell>
          <table:table-cell office:value-type="date" office:date-value="2025-06-10T00:00:00" table:style-name="ce8">
            <text:p>10/06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5">
            <text:p>Determina a contrarre ex art. 17, comma 1, del D. Lgs. n. 36/2023 e contestuale affidamento diretto sul MEPA ex art. 50 comma 1, lettera b) del D.Lgs. 36/2023 per l’acquisto di matrici per apposizione marchio identificazione oggetti in metalli preziosi. Id Ordine 8582177 - CIG B718D794E7.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2025000300</text:p>
          </table:table-cell>
          <table:table-cell office:value-type="date" office:date-value="2025-06-10T00:00:00" table:style-name="ce8">
            <text:p>10/06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5">
            <text:p>ORGANISMO DI COMPOSIZIONE DELLA CRISI DA <text:s/>SOVRAINDEBITAMENTO DI CATANZARO: CHIUSURA ISTANZA 3/2021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2025000301</text:p>
          </table:table-cell>
          <table:table-cell office:value-type="date" office:date-value="2025-06-10T00:00:00" table:style-name="ce8">
            <text:p>10/06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5">
            <text:p>ORGANISMO<text:tab/>DI<text:tab/>COMPOSIZIONE<text:tab/>DELLA<text:tab/>CRISI:<text:tab/>CHIUSURA PROCEDURA 01/2024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2025000302</text:p>
          </table:table-cell>
          <table:table-cell office:value-type="date" office:date-value="2025-06-10T00:00:00" table:style-name="ce8">
            <text:p>10/06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5">
            <text:p>Convenzioni per la realizzazione di programmi settoriali di vigilanza del mercato e metrologia legale annualità 2025 - art. 19 DPR 254/2005 funzionario delegato – Provvedimenti.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2025000303</text:p>
          </table:table-cell>
          <table:table-cell office:value-type="date" office:date-value="2025-06-10T00:00:00" table:style-name="ce8">
            <text:p>10/06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5">
            <text:p>Bando per la selezione di imprese per la realizzazione di video-interviste di storytelling imprenditoriale anno 2025 – nomina commissione.<text:s/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2025000304</text:p>
          </table:table-cell>
          <table:table-cell office:value-type="date" office:date-value="2025-06-10T00:00:00" table:style-name="ce8">
            <text:p>10/06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5">
            <text:p>Approvazione rendiconto delle minute spese effettuate a carico del fondo economato nel mese di Maggio/2025 – sede di Vibo Valentia.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2025000305</text:p>
          </table:table-cell>
          <table:table-cell office:value-type="date" office:date-value="2025-06-11T00:00:00" table:style-name="ce8">
            <text:p>11/06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5">
            <text:p>TAVOLA ROTONDA “NUOVA ERA PER LE IMPRESE” 13 GIUGNO 2025 - AFFIDAMENTO DIRETTO LA FORNITURA DEL SERVIZIO LIGHT LUNCH - CIG B73871962B</text:p>
          </table:table-cell>
          <table:table-cell table:number-columns-repeated="16380" table:style-name="ce3"/>
        </table:table-row>
        <table:table-row table:style-name="ro24">
          <table:table-cell office:value-type="string" table:style-name="ce4">
            <text:p>2025000306</text:p>
          </table:table-cell>
          <table:table-cell office:value-type="date" office:date-value="2025-06-11T00:00:00" table:style-name="ce8">
            <text:p>11/06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5">
            <text:p>Progetto 20% “Turismo” anno 2025 - Bando per la concessione di contributi a soggetti organizzatori di eventi culturali, artistici, musicali e/o ricreativi per azioni promopubblicitarie anno 2025: esito istruttoria scorrimento graduatoria.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2025000307</text:p>
          </table:table-cell>
          <table:table-cell office:value-type="date" office:date-value="2025-06-11T00:00:00" table:style-name="ce8">
            <text:p>11/06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5">
            <text:p>Liquidazione servizi extra canone Convenzione Global Service <text:s/>richiesti dalla sede di Catanzaro e Vibo Valentia nel periodo Aprile/Maggio 2025 - CIG: B7294C5C6F<text:s/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2025000308</text:p>
          </table:table-cell>
          <table:table-cell office:value-type="date" office:date-value="2025-06-11T00:00:00" table:style-name="ce8">
            <text:p>11/06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5">
            <text:p>Cancellazione dal Registro Informatico dei Protesti - REPR. 79/2025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2025000309</text:p>
          </table:table-cell>
          <table:table-cell office:value-type="date" office:date-value="2025-06-11T00:00:00" table:style-name="ce8">
            <text:p>11/06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5">
            <text:p>Iscrizione al Ruolo dei Conducenti di veicoli adibiti a servizi pubblici non di linea dei signori: Romano Salvatore e Torchia Giuseppe ai sensi dell’art. 6 della L. 21/1992<text:s/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2025000310</text:p>
          </table:table-cell>
          <table:table-cell office:value-type="date" office:date-value="2025-06-11T00:00:00" table:style-name="ce8">
            <text:p>11/06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5">
            <text:p>ORGANISMO DI COMPOSIZIONE DELLA CRISI DA <text:s/>SOVRAINDEBITAMENTO DI CATANZARO: CHIUSURA ISTANZA 3/2024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2025000311</text:p>
          </table:table-cell>
          <table:table-cell office:value-type="date" office:date-value="2025-06-11T00:00:00" table:style-name="ce8">
            <text:p>11/06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5">
            <text:p>Cancellazione dal Registro Informatico dei Protesti – Istanza Prot. REPR N. 78/2025.</text:p>
          </table:table-cell>
          <table:table-cell table:number-columns-repeated="16380" table:style-name="ce3"/>
        </table:table-row>
        <table:table-row table:style-name="ro8">
          <table:table-cell office:value-type="string" table:style-name="ce4">
            <text:p>2025000312</text:p>
          </table:table-cell>
          <table:table-cell office:value-type="date" office:date-value="2025-06-12T00:00:00" table:style-name="ce8">
            <text:p>12/06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5">
            <text:p>Determina a contrarre ex art. 17, comma 1, del d. lgs. n. 36/2023 e contestuale affidamento diretto ex art. 50, comma 1, lett. b) del D.Lgs n.36/2023 <text:s text:c="2"/>per l'acquisto di n. 1 pagina dedicata alla Camera di Commercio di CZ KR VV sull'edizione speciale del Quotidiano del Sud. CIG <text:s/>B73138FD9F.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2025000313</text:p>
          </table:table-cell>
          <table:table-cell office:value-type="date" office:date-value="2025-06-17T00:00:00" table:style-name="ce8">
            <text:p>17/06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10">
            <text:p>DIPENDENTE<text:s/><text:span text:style-name="T4">omissis</text:span><text:span text:style-name="T2"><text:s text:c="2"/>– LIQUIDAZIONE TRATTAMENTO DI FINE RAPPORTO (TFR).</text:span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2025000314</text:p>
          </table:table-cell>
          <table:table-cell office:value-type="date" office:date-value="2025-06-17T00:00:00" table:style-name="ce8">
            <text:p>17/06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10">
            <text:p>Concessione congedo straordinario ai sensi dell’art. 42 c. 5 del D.LGS. 151/2011<text:s/><text:span text:style-name="T4">omissis</text:span></text:p>
          </table:table-cell>
          <table:table-cell table:number-columns-repeated="16380" table:style-name="ce3"/>
        </table:table-row>
        <table:table-row table:style-name="ro48">
          <table:table-cell office:value-type="string" table:style-name="ce4">
            <text:p>2025000315</text:p>
          </table:table-cell>
          <table:table-cell office:value-type="date" office:date-value="2025-06-17T00:00:00" table:style-name="ce8">
            <text:p>17/06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5">
            <text:p>Progetto 20% Internazionalizzazione: i punti S.E.I.” anno 2025 - bando per la concessione di contributi/voucher per la promozione sui mercati esteri delle piccole e medie imprese attraverso la partecipazione a fiere e manifestazioni internazionali in Italia e all’estero anno 2025 - Ammissione terzo gruppo imprese scadenza 30 maggio 2025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2025000316</text:p>
          </table:table-cell>
          <table:table-cell office:value-type="date" office:date-value="2025-06-17T00:00:00" table:style-name="ce8">
            <text:p>17/06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5">
            <text:p>PIANO ANNUALE DEI FLUSSI DI CASSA. AGGIORNAMENTO I TRIMESTRE 2025.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2025000317</text:p>
          </table:table-cell>
          <table:table-cell office:value-type="date" office:date-value="2025-06-17T00:00:00" table:style-name="ce8">
            <text:p>17/06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5">
            <text:p>OFFICINE977 <text:s/>SRL - RINNOVO AUTORIZZAZIONE CENTRO TECNICO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2025000318</text:p>
          </table:table-cell>
          <table:table-cell office:value-type="date" office:date-value="2025-06-18T00:00:00" table:style-name="ce8">
            <text:p>18/06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5">
            <text:p>AFFIDAMENTO DIRETTO PER LA FORNITURA DEL SERVIZIO DI REALIZZAZIONE PREMI IN OCCASIONE DEL PREMIO OLEARIO MAGNA GRAECIA - CIG B74B220A0C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2025000319</text:p>
          </table:table-cell>
          <table:table-cell office:value-type="date" office:date-value="2025-06-18T00:00:00" table:style-name="ce8">
            <text:p>18/06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5">
            <text:p>Erogazione indennità accessorie ex art. 70 bis CCNL 2019/2021 al personale dipendente - anno 2024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4">
            <text:p>2025000320</text:p>
          </table:table-cell>
          <table:table-cell office:value-type="date" office:date-value="2025-06-18T00:00:00" table:style-name="ce8">
            <text:p>18/06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5">
            <text:p>Progetto 20% Doppia transizione digitale ed ecologica anno 2025 - Approvazione manifestazione di interesse per la partecipazione al salone dei servizi per le imprese IMPRESA JK-N 4.0 &amp; GREEN edizione 2025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2025000321</text:p>
          </table:table-cell>
          <table:table-cell office:value-type="date" office:date-value="2025-06-18T00:00:00" table:style-name="ce8">
            <text:p>18/06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5">
            <text:p>ISCRIZIONE RUOLO CONDUCENTI</text:p>
          </table:table-cell>
          <table:table-cell table:number-columns-repeated="16380" table:style-name="ce3"/>
        </table:table-row>
        <table:table-row table:style-name="ro27">
          <table:table-cell office:value-type="string" table:style-name="ce4">
            <text:p>2025000322</text:p>
          </table:table-cell>
          <table:table-cell office:value-type="date" office:date-value="2025-06-19T00:00:00" table:style-name="ce8">
            <text:p>19/06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5">
            <text:p>INCARICO GIUDIZIO DI APPELLO AVVERSO LA SENTENZA DEL TRIBUNALE DI LAMEZIA TERME N 915/2024 AVV. ROSARIO STILO PROCEDIMENTO PROPOSTO DINANZI ALLA CORTE D’APPELLO DI CATANZARO -CIG B750A71B95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4">
            <text:p>2025000323</text:p>
          </table:table-cell>
          <table:table-cell office:value-type="date" office:date-value="2025-06-19T00:00:00" table:style-name="ce8">
            <text:p>19/06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5">
            <text:p>PAGAMENTO ANTICIPO ONORARIO AVV. <text:s/>VINCENZINA ARCURI PROCEDIMENTO N. R.G. 549/2025 PROPOSTO DINANZI AL TRIBUNALE DI VIBO VALENTIA - CIG <text:s/>B4BF7947D4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2025000324</text:p>
          </table:table-cell>
          <table:table-cell office:value-type="date" office:date-value="2025-06-19T00:00:00" table:style-name="ce8">
            <text:p>19/06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5">
            <text:p>Sentenza della Corte di Appello di Catanzaro – sezione Lavoro n. n. 368/2025: restituzione somme compensazione spese di giudizio</text:p>
          </table:table-cell>
          <table:table-cell table:number-columns-repeated="16380" table:style-name="ce3"/>
        </table:table-row>
        <table:table-row table:style-name="ro22">
          <table:table-cell office:value-type="string" table:style-name="ce4">
            <text:p>2025000325</text:p>
          </table:table-cell>
          <table:table-cell office:value-type="date" office:date-value="2025-06-20T00:00:00" table:style-name="ce8">
            <text:p>20/06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5">
            <text:p>Determina a contrarre, mediante trattativa sulla piattaforma certificata telematica, dei servizi informatici Gestione contribute erogati – AGEF – Utilizzazione della Piattaforma tecnologica evoluta (acquisiziione domande tramite Restart) <text:s/>listino dalla società in house INFOCAMERE SCPA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2025000326</text:p>
          </table:table-cell>
          <table:table-cell office:value-type="date" office:date-value="2025-06-20T00:00:00" table:style-name="ce8">
            <text:p>20/06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5">
            <text:p>Iscrizione al Ruolo dei Conducenti di veicoli adibiti a servizi pubblici non di linea dei signori: Lopreiato Rosario e Marchese Cono ai sensi dell’art. 6 della L. 21/1992<text:s/></text:p>
          </table:table-cell>
          <table:table-cell table:number-columns-repeated="16380" table:style-name="ce3"/>
        </table:table-row>
        <table:table-row table:style-name="ro49">
          <table:table-cell office:value-type="string" table:style-name="ce4">
            <text:p>2025000327</text:p>
          </table:table-cell>
          <table:table-cell office:value-type="date" office:date-value="2025-06-24T00:00:00" table:style-name="ce8">
            <text:p>24/06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5">
            <text:p>Determina a contrarre, ex art. 17, comma 2 del D. Lgs. 36/2023, per l’acquisizione tramite Rdo/Trattativa diretta sul portale telematico camerale dei servizi di supporto specialistico <text:s/>della società in house DINTEC scrl previsti per il progetto 20% “La Doppia transizione digitale ed ecologica” anno 2025 - <text:s/>Integrazione assistenza valutazione tecnica domande e rendicontazioni bandi doppia transizione digitale ed ecologica <text:s/>triennio 2023-2025 CUP J94F25001500005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2025000328</text:p>
          </table:table-cell>
          <table:table-cell office:value-type="date" office:date-value="2025-06-24T00:00:00" table:style-name="ce8">
            <text:p>24/06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5">
            <text:p>Liquidazione fattura servizi TECNOSERVICE extra canone - Sede di Catanzaro <text:s/>CUP J69I25000750005 <text:s/>- CIG B6D7FE5857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4">
            <text:p>2025000329</text:p>
          </table:table-cell>
          <table:table-cell office:value-type="date" office:date-value="2025-06-24T00:00:00" table:style-name="ce8">
            <text:p>24/06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5">
            <text:p>Determina a contrarre, ex art. 17, comma 2 del D. Lgs. 36/2023, per l’adesione tramite Rdo/Trattativa diretta sul portale telematico camerale all’offerta tecnico-economica pro-quota al “Progetto Speciale Mirabilia 2025-2026” della società in house <text:s/>Isnart scpa CUP J98J25000130005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2025000330</text:p>
          </table:table-cell>
          <table:table-cell office:value-type="date" office:date-value="2025-06-24T00:00:00" table:style-name="ce8">
            <text:p>24/06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5">
            <text:p>Emissione e notificazione in forma massiva delle ordinanze di ingiunzione per mancata comunicazione domicilio digitale – Affidamento servizi Infocamere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2025000331</text:p>
          </table:table-cell>
          <table:table-cell office:value-type="date" office:date-value="2025-06-25T00:00:00" table:style-name="ce8">
            <text:p>25/06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5">
            <text:p>ORGANISMO DI COMPOSIZIONE DELLA CRISI DA <text:s/>SOVRAINDEBITAMENTO DI CATANZARO: CHIUSURA ISTANZA 9/2020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2025000332</text:p>
          </table:table-cell>
          <table:table-cell office:value-type="date" office:date-value="2025-06-25T00:00:00" table:style-name="ce8">
            <text:p>25/06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5">
            <text:p>Cancellazione dal Registro Informatico dei Protesti - REPR. 81/2025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2025000333</text:p>
          </table:table-cell>
          <table:table-cell office:value-type="date" office:date-value="2025-06-25T00:00:00" table:style-name="ce8">
            <text:p>25/06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5">
            <text:p>Versamento somme al bilancio dello Stato per l’anno 2025.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2025000334</text:p>
          </table:table-cell>
          <table:table-cell office:value-type="date" office:date-value="2025-06-27T00:00:00" table:style-name="ce8">
            <text:p>27/06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5">
            <text:p>Parifica dei conti resi dagli Agenti contabili della Camera di Commercio di Catanzaro Crotone e Vibo Valentia relativi all’esercizio 2024.</text:p>
          </table:table-cell>
          <table:table-cell table:number-columns-repeated="16380" table:style-name="ce3"/>
        </table:table-row>
        <table:table-row table:style-name="ro46">
          <table:table-cell office:value-type="string" table:style-name="ce4">
            <text:p>2025000335</text:p>
          </table:table-cell>
          <table:table-cell office:value-type="date" office:date-value="2025-06-27T00:00:00" table:style-name="ce8">
            <text:p>27/06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5">
            <text:p>RIALLOCAZIONE DI RISORSE ECONOMICHE TRA FORNITORI ALL’INTERNO DEL MEDESIMO CENTRO DI COSTO PER COPERTURA MAGGIORI SERVIZI RESI IN OCCAZIONE DEL PREMIO OLEARIO MAGNA GRAECIA CUP J68H25000560005</text:p>
          </table:table-cell>
          <table:table-cell table:number-columns-repeated="16380" table:style-name="ce3"/>
        </table:table-row>
        <table:table-row table:style-name="ro46">
          <table:table-cell office:value-type="string" table:style-name="ce4">
            <text:p>2025000336</text:p>
          </table:table-cell>
          <table:table-cell office:value-type="date" office:date-value="2025-06-27T00:00:00" table:style-name="ce8">
            <text:p>27/06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5">
            <text:p>Avviso pubblico per la presentazione di progetti relativi alla realizzazione di interventi di formazione aggiuntiva in materia di sicurezza e salute nei luoghi di lavoro – ex DSG 85 del 13/02/2025. Esito - Ammissione definitiva<text:s text:c="2"/></text:p>
          </table:table-cell>
          <table:table-cell table:number-columns-repeated="16380" table:style-name="ce3"/>
        </table:table-row>
        <table:table-row table:style-name="ro50">
          <table:table-cell office:value-type="string" table:style-name="ce4">
            <text:p>2025000337</text:p>
          </table:table-cell>
          <table:table-cell office:value-type="date" office:date-value="2025-06-27T00:00:00" table:style-name="ce8">
            <text:p>27/06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5">
            <text:p>DETERMINA A CONTRARRE EX ART.17 COMMA 1 D. LGS 36/2023 E CONTESTUALE AFFIDAMENTO DIRETTO EX ART.50 COMMA 1 LETT. B D. LGS 36/2023 PER LA FORNITURA PEZZI BAGNO E RUBINETTERIA BAGNO PRESIDENZA – SEDE DI CATANZARO. CUP J69I25000800005 - <text:s/>CIG B76013E633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2025000339</text:p>
          </table:table-cell>
          <table:table-cell office:value-type="date" office:date-value="2025-07-01T00:00:00" table:style-name="ce8">
            <text:p>01/07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5">
            <text:p>ISTANZA DEL 22/05/2025 PRESENTATA DAL omissis RESTITUZIONE SOMME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2025000355</text:p>
          </table:table-cell>
          <table:table-cell office:value-type="date" office:date-value="2025-07-08T00:00:00" table:style-name="ce8">
            <text:p>08/07/2025</text:p>
          </table:table-cell>
          <table:table-cell office:value-type="string" table:style-name="ce5">
            <text:p>DETERMINAZIONE SEGRETARIO GENERALE</text:p>
          </table:table-cell>
          <table:table-cell office:value-type="string" table:style-name="ce5">
            <text:p>LIQUIDAZIONE SPESE GIUDIZIO IMPUGNAZIONE <text:s/>RG 1644/2024 TRIBUNALE DI VIBO VALENTIA AVVERSO LA SENZENZA DEL GIUDICE DI PACE VIBO VALENTIA N.575/2024</text:p>
          </table:table-cell>
          <table:table-cell table:number-columns-repeated="16380" table:style-name="ce3"/>
        </table:table-row>
        <table:table-row table:number-rows-repeated="1048236" table:style-name="ro51">
          <table:table-cell table:number-columns-repeated="16384"/>
        </table:table-row>
      </table:table>
      <table:database-ranges>
        <table:database-range table:target-range-address="I_sem_2025.A2:I_sem_2025.D367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><text:span text:style-name="T1">I</text:span><text:span text:style-name="T1"> </text:span><text:span text:style-name="T1">SEMESTRE</text:span><text:span text:style-name="T1"> </text:span><text:span text:style-name="T1">2025</text:span></text:p>
        </style:region-left>
        <style:region-center>
          <text:p><text:span text:style-name="T1">DETERMINAZIONI</text:span><text:span text:style-name="T1"> </text:span><text:span text:style-name="T1">SEGRETARIO</text:span><text:span text:style-name="T1"> </text:span><text:span text:style-name="T1">GENERALE</text:span></text:p>
        </style:region-center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pache POI</meta:initial-creator>
    <dc:creator>cvv0042</dc:creator>
    <meta:creation-date>2025-07-14T11:20:14Z</meta:creation-date>
    <dc:date>2025-07-21T10:43:12Z</dc:date>
    <meta:print-date>2025-07-21T10:42:54Z</meta:print-date>
  </office:meta>
</office:document-meta>
</file>