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tto</text:p>
          </table:table-cell>
          <table:table-cell office:value-type="string" table:style-name="ce3">
            <text:p>Data Atto</text:p>
          </table:table-cell>
          <table:table-cell office:value-type="string" table:style-name="ce3">
            <text:p>Tipo Atto</text:p>
          </table:table-cell>
          <table:table-cell office:value-type="string" table:style-name="ce3">
            <text:p>Ogget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2025000020</text:p>
          </table:table-cell>
          <table:table-cell office:value-type="string" table:style-name="ce6">
            <text:p>07/07/2025 <text:s text:c="2"/>12:28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Protocollo di intesa <text:s/>con l’Associazione Discover Italy Foundation (E.T.S.) e Camera di Commercio Catanzaro Crotone Vibo Valentia <text:s/>finalizzata alla definizione, promozione e attuazione del progetto “Calabria è Cultura per immaginare il Futuro” – Partecipazione all’Avviso Pubblico “Sostegno e promozione turistica e culturale” della Regione Calabria – Registro dei Decreti n. 8026 del 4 giugn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5000021</text:p>
          </table:table-cell>
          <table:table-cell office:value-type="string" table:style-name="ce6">
            <text:p>07/07/2025 <text:s text:c="2"/>12:28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Avviso Pubblico “Sostegno e promozione turistica e culturale” della Regione Calabria – Registro dei Decreti n. 8026 del 4 giugno 2025 – Collaborazione per i progetti “Voci in concordia” dell’Associazione OCC – Organizzazione Cori Calabria, su “Artigianato di qualità e design contemporaneo” della <text:s/>Fondazione della Banca di Montepaone e della Calabria Ionica ETS e “8ª Edizione “Festival del Sud – Valentia in Festa” dell’Associazione Valentia APS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25000022</text:p>
          </table:table-cell>
          <table:table-cell office:value-type="string" table:style-name="ce6">
            <text:p>08/07/2025 <text:s text:c="2"/>17:34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Convenzione Camera di Commercio del Sud Est Sicilia e Camera di Commercio di Catanzaro Crotone Vibo Valentia per l’esercizio in comune dell’Ufficio di Segreteria Generale e Conservatore Registro Imprese. <text:s/>Approvazione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025000023</text:p>
          </table:table-cell>
          <table:table-cell office:value-type="string" table:style-name="ce6">
            <text:p>11/07/2025 <text:s text:c="2"/>10:37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Concessione patrocinio/collaborazione al Comune di Vibo Valentia per evento “Art Exchange” - esposizione di <text:s/>opere <text:s/>di artisti italiani e statunitensi programmata a Palazzo Gagliardi – Vibo Valentia dal 17 luglio al 24 agosto 2025 e concessione attrezzature espositive.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025000024</text:p>
          </table:table-cell>
          <table:table-cell office:value-type="string" table:style-name="ce6">
            <text:p>18/07/2025 <text:s text:c="2"/>11:14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Prefettura di Vibo Valentia - Proposta sottoscrizione Protocollo d’intesa per la prevenzione degli atti illegali e di situazione di pericolo per l’ordine e la sicurezza pubblica all’interno e nelle immediate vicinanze degli esercizi pubblici della provincia di Vibo Valentia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025000025</text:p>
          </table:table-cell>
          <table:table-cell office:value-type="string" table:style-name="ce6">
            <text:p>21/07/2025 <text:s text:c="2"/>15:08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Convenzione con Isnart scpA per la realizzazione congiunta della Borsa Turismo e Food&amp;Drink nell’ambito del Progetto speciale Mirabilia 2025-2026 – Catanzaro 13-14 ottobre 2025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025000026</text:p>
          </table:table-cell>
          <table:table-cell office:value-type="string" table:style-name="ce6">
            <text:p>29/09/2025 <text:s text:c="2"/>13:32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Organismo di mediazione della Camera di Commercio Catanzaro Crotone e Vibo Valentia. Specifiche attribuzioni al Responsabile dell’Organismo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2025000027</text:p>
          </table:table-cell>
          <table:table-cell office:value-type="string" table:style-name="ce6">
            <text:p>02/10/2025 <text:s text:c="2"/>18:03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Organismo di mediazione della Camera di Commercio di Catanzaro Crotone Vibo Valentia. Credito d’imposta e compensi mediatori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025000028</text:p>
          </table:table-cell>
          <table:table-cell office:value-type="string" table:style-name="ce6">
            <text:p>09/10/2025 <text:s text:c="2"/>13:07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Concessione uso gratuito delle attrezzature fieristiche al Comune di Catanzaro per evento “Festa dei popoli 2025” che si terrà a Catanzaro – Corso Mazzini dal 10 all’ 11 Ottobre 202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025000029</text:p>
          </table:table-cell>
          <table:table-cell office:value-type="string" table:style-name="ce6">
            <text:p>10/10/2025 <text:s text:c="2"/>13:23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Progetto Mirabilia 2025 - Presa d’atto D.D. Regione Calabria n. 14302/2025 - Sottoscrizione accordo di collaborazione Camera di Commercio di Catanzaro Crotone Vibo Valentia/Regione Calabri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2025000030</text:p>
          </table:table-cell>
          <table:table-cell office:value-type="string" table:style-name="ce6">
            <text:p>30/10/2025 <text:s text:c="2"/>18:30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“Giornate della Legalità” 5 - 8 novembre 2025: organizzazione evento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2025000031</text:p>
          </table:table-cell>
          <table:table-cell office:value-type="string" table:style-name="ce6">
            <text:p>28/11/2025 <text:s text:c="2"/>10:41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Istanza di arbitrato irrituale Nomina ARBITRO – ISTANZA PROT. N. 31482/202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025000032</text:p>
          </table:table-cell>
          <table:table-cell office:value-type="string" table:style-name="ce6">
            <text:p>16/12/2025 <text:s text:c="2"/>17:14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Contrattazione decentrata integrativa: approvazione Ipotesi CCDI triennio 2023/2025 - parte economica 2025 e autorizzazione alla sottoscrizione definitiva<text:s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2025000033</text:p>
          </table:table-cell>
          <table:table-cell office:value-type="string" table:style-name="ce6">
            <text:p>29/12/2025 <text:s text:c="2"/>11:52</text:p>
          </table:table-cell>
          <table:table-cell office:value-type="string" table:style-name="ce7">
            <text:p>DETERMINAZIONE PRESIDENTE</text:p>
          </table:table-cell>
          <table:table-cell office:value-type="string" table:style-name="ce7">
            <text:p>ESAMI AGENTI AFFARI IN MEDIAZIONE – NOMINA COMMISSIONE<text:s/></text:p>
          </table:table-cell>
          <table:table-cell table:number-columns-repeated="16380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II</text:span><text:span text:style-name="T1"> </text:span><text:span text:style-name="T1">SEMESTRE</text:span><text:span text:style-name="T1"> </text:span><text:span text:style-name="T1">2025</text:span></text:p>
        </style:region-left>
        <style:region-center>
          <text:p><text:span text:style-name="T1">DETERMINAZIONI</text:span><text:span text:style-name="T1"> </text:span><text:span text:style-name="T1">PRESIDENT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vv0042</dc:creator>
    <meta:creation-date>2026-05-28T11:46:42Z</meta:creation-date>
    <dc:date>2026-05-28T11:57:26Z</dc:date>
    <meta:print-date>2026-05-28T11:57:14Z</meta:print-date>
  </office:meta>
</office:document-meta>
</file>