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10.858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3683333333333cm"/>
    </style:style>
    <style:style style:name="co5" style:family="table-column">
      <style:table-column-properties fo:break-before="auto" style:column-width="4.275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4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8"/>
        <table:table-column table:style-name="co5" table:number-columns-repeated="9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240" table:default-cell-style-name="ce1"/>
        <table:table-row table:style-name="ro1">
          <table:table-cell office:value-type="string" table:style-name="ce2">
            <text:p>:: CUP</text:p>
          </table:table-cell>
          <table:table-cell office:value-type="string" table:style-name="ce2">
            <text:p>:: Descrizione</text:p>
          </table:table-cell>
          <table:table-cell office:value-type="string" table:style-name="ce2">
            <text:p>:: Anno decisione</text:p>
          </table:table-cell>
          <table:table-cell office:value-type="string" table:style-name="ce2">
            <text:p>:: Stato Progetto</text:p>
          </table:table-cell>
          <table:table-cell office:value-type="string" table:style-name="ce2">
            <text:p>:: Natura</text:p>
          </table:table-cell>
          <table:table-cell office:value-type="string" table:style-name="ce2">
            <text:p>:: Costo (in euro)</text:p>
          </table:table-cell>
          <table:table-cell office:value-type="string" table:style-name="ce2">
            <text:p>:: Tipologia Copertura Finanziaria</text:p>
          </table:table-cell>
          <table:table-cell office:value-type="string" table:style-name="ce2">
            <text:p>:: Importo del Finanziamento (in euro)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J91F23000060006</text:p>
          </table:table-cell>
          <table:table-cell office:value-type="string" table:style-name="ce5">
            <text:p>ESTENSIONE DELL'UTILIZZO DELLE PIATTAFORME NAZIONALI DI IDENTITA' DIGITALE*PROVINCE DI CATANZARO CROTONE E VIBO VALENTIA*ESTENSIONE DELL'UTILIZZO DELLE PIATTAFORME NAZIONALI DI IDENTITA' DIGITALE - INTEGRAZIONE DI SPID E CIE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ACQUISTO O REALIZZAZIONE DI SERVIZI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4">
            <text:p>COMUNITARIA;</text:p>
          </table:table-cell>
          <table:table-cell office:value-type="float" office:value="14000" table:style-name="ce7">
            <text:p>14.00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J69B24000010005</text:p>
          </table:table-cell>
          <table:table-cell office:value-type="string" table:style-name="ce5">
            <text:p>PROGRAMMA DI COMUNICAZIONE ISTITUZIONALE</text:p>
            <text:p>DELLA CAMERA DI COMMERCIO DI CATANZARO CROTONE E VIBO VALENTIA*VIA MENNITI IPPOLITO 16*PROGRAMMA DI COMUNICAZIONE ISTITUZIONALE</text:p>
            <text:p>DELLA CAMERA DI COMMERCIO DI CATANZARO CROTONE E VIBO VALENTIA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5">
            <text:p>ACQUISTO O REALIZZAZIONE DI SERVIZI</text:p>
          </table:table-cell>
          <table:table-cell office:value-type="float" office:value="38583" table:style-name="ce7">
            <text:p>38.583,00</text:p>
          </table:table-cell>
          <table:table-cell office:value-type="string" table:style-name="ce4">
            <text:p>ALTRA PUBBLICA;</text:p>
          </table:table-cell>
          <table:table-cell office:value-type="float" office:value="38583" table:style-name="ce7">
            <text:p>38.583,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string" table:style-name="ce4">
            <text:p>J19B25000030005</text:p>
          </table:table-cell>
          <table:table-cell office:value-type="string" table:style-name="ce4">
            <text:p>ALFA 21 S.A.S. DI MUNGARI COTRUZZOLA' GREGORIO*PARTECIPAZIONE WORKSHOP BMT NAPOLI (13/15 MARZO 2025)*DISCESA FOSSO N. 2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86" table:style-name="ce7">
            <text:p>286,00</text:p>
          </table:table-cell>
          <table:table-cell office:value-type="string" table:style-name="ce4">
            <text:p>ALTRA PUBBLICA;</text:p>
          </table:table-cell>
          <table:table-cell office:value-type="float" office:value="286" table:style-name="ce7">
            <text:p>28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B25000040005</text:p>
          </table:table-cell>
          <table:table-cell office:value-type="string" table:style-name="ce4">
            <text:p>ESTELLA CLUB SRL*PARTECIPAZIONE WORKSHOP BMT NAPOLI (13/15 MARZO 2025)*VIALE DELLE PROVINCE N. 3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22" table:style-name="ce7">
            <text:p>122,00</text:p>
          </table:table-cell>
          <table:table-cell office:value-type="string" table:style-name="ce4">
            <text:p>ALTRA PUBBLICA;</text:p>
          </table:table-cell>
          <table:table-cell office:value-type="float" office:value="122" table:style-name="ce7">
            <text:p>122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4003190003</text:p>
          </table:table-cell>
          <table:table-cell office:value-type="string" table:style-name="ce4">
            <text:p>XXX*PARTECIPAZIONE A GUSTUS - NAPOLI (16, 17, 18 NOVEMBRE 2025)*XXX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4">
            <text:p>ALTRA PUBBLICA;PRIVATA;</text:p>
          </table:table-cell>
          <table:table-cell office:value-type="float" office:value="2250" table:style-name="ce7">
            <text:p>2.2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4003200003</text:p>
          </table:table-cell>
          <table:table-cell office:value-type="string" table:style-name="ce4">
            <text:p>ALFA 21 S.A.S. DI MUNGARI COTRUZZOLA' GREGORIO*PARTECIPAZIONE BITSEP 2025 (VENEZIA 25/26 NOVEMBRE 2025)*VIA DISCESA FOSSO, 25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700" table:style-name="ce7">
            <text:p>7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4003210003</text:p>
          </table:table-cell>
          <table:table-cell office:value-type="string" table:style-name="ce4">
            <text:p>DORA S.R.L.*PARTECIPAZIONE PITTI TASTE - FIRENZE (8 FEBBRAIO 2025)*VIA A. AVOGADRO 3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900" table:style-name="ce7">
            <text:p>3.900,00</text:p>
          </table:table-cell>
          <table:table-cell office:value-type="string" table:style-name="ce4">
            <text:p>ALTRA PUBBLICA;PRIVATA;</text:p>
          </table:table-cell>
          <table:table-cell office:value-type="float" office:value="1950" table:style-name="ce7">
            <text:p>1.9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4003220003</text:p>
          </table:table-cell>
          <table:table-cell office:value-type="string" table:style-name="ce4">
            <text:p>XXX*PARTECIPAZIONE TUTTOFOOD (FIERA MILANO RHO, 5/8 MAGGIO 2025)*XXX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4">
            <text:p>ALTRA PUBBLICA;PRIVATA;</text:p>
          </table:table-cell>
          <table:table-cell office:value-type="float" office:value="2250" table:style-name="ce7">
            <text:p>2.2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230003</text:p>
          </table:table-cell>
          <table:table-cell office:value-type="string" table:style-name="ce4">
            <text:p>STUDIO LEO S.R.L.S.*BANDO DOPPIA TRANSIZIONE MISURA A DIGITALE 2024*VIA II TRAV. MARIO NICOLETTA 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887" table:style-name="ce7">
            <text:p>10.887,00</text:p>
          </table:table-cell>
          <table:table-cell office:value-type="string" table:style-name="ce4">
            <text:p>ALTRA PUBBLICA;PRIVATA;</text:p>
          </table:table-cell>
          <table:table-cell office:value-type="float" office:value="4500" table:style-name="ce7">
            <text:p>4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240003</text:p>
          </table:table-cell>
          <table:table-cell office:value-type="string" table:style-name="ce4">
            <text:p>CAI SERVICE GROUP S.P.A.*BANDO DOPPIA TRANSIZIONE MISURA A DIGITALE 2024*VIA MERCALLI 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200" table:style-name="ce7">
            <text:p>5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250003</text:p>
          </table:table-cell>
          <table:table-cell office:value-type="string" table:style-name="ce4">
            <text:p>LAVORI STRADALI S.R.L.*BANDO DOPPIA TRANSIZIONE MISURA A DIGITALE 2024*VIA G. NATT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2798" table:style-name="ce7">
            <text:p>12.798,00</text:p>
          </table:table-cell>
          <table:table-cell office:value-type="string" table:style-name="ce4">
            <text:p>ALTRA PUBBLICA;PRIVATA;</text:p>
          </table:table-cell>
          <table:table-cell office:value-type="float" office:value="5200" table:style-name="ce7">
            <text:p>5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260003</text:p>
          </table:table-cell>
          <table:table-cell office:value-type="string" table:style-name="ce4">
            <text:p>MAZZEI SALVATORE S.R.L.*BANDO DOPPIA TRANSIZIONE MISURA A DIGITALE 2024*VIA ENRICO MATTEI 4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4">
            <text:p>ALTRA PUBBLICA;PRIVATA;</text:p>
          </table:table-cell>
          <table:table-cell office:value-type="float" office:value="5200" table:style-name="ce7">
            <text:p>5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28H25000090005</text:p>
          </table:table-cell>
          <table:table-cell office:value-type="string" table:style-name="ce4">
            <text:p>AZIENDA AGRICOLA VURDOJ SAS*ESPOSIZIONE A MANIFESTAZIONE FIERISTICA EVOLIO EXPO*LOC. BORDO'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46" table:style-name="ce7">
            <text:p>1.946,00</text:p>
          </table:table-cell>
          <table:table-cell office:value-type="string" table:style-name="ce4">
            <text:p>ALTRA PUBBLICA;</text:p>
          </table:table-cell>
          <table:table-cell office:value-type="float" office:value="1946" table:style-name="ce7">
            <text:p>1.94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29J25000120003</text:p>
          </table:table-cell>
          <table:table-cell office:value-type="string" table:style-name="ce4">
            <text:p>PEPE NERO SOCIETA' A RESPONSABILITA' LIMITATA SEMPLIFICATA*BANDO DOPPIA TRANSIZIONE MISURA A DIGITALE 2024*VIA MARCONI, 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29J25000130003</text:p>
          </table:table-cell>
          <table:table-cell office:value-type="string" table:style-name="ce4">
            <text:p>MEDIOLAT S.R.L.*BANDO DOPPIA TRANSIZIONE MISURA A DIGITALE 2024*CONTRADA LACQUARI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8H25000040005</text:p>
          </table:table-cell>
          <table:table-cell office:value-type="string" table:style-name="ce4">
            <text:p>SOCIETA' AGRICOLA MAFRICA S.A.S. DI MUZZUPAPPA GIOVANNI*ESPOSIZIONE A MANIFESTAZIONE FIERISTICA EVOLIO EXPO*VIA MUZZUPAPP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46" table:style-name="ce7">
            <text:p>1.946,00</text:p>
          </table:table-cell>
          <table:table-cell office:value-type="string" table:style-name="ce4">
            <text:p>ALTRA PUBBLICA;</text:p>
          </table:table-cell>
          <table:table-cell office:value-type="float" office:value="1946" table:style-name="ce7">
            <text:p>1.94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9J25000140003</text:p>
          </table:table-cell>
          <table:table-cell office:value-type="string" table:style-name="ce4">
            <text:p>TEKNO-ELE S.R.L.*BANDO DOPPIA TRANSIZIONE MISURA A DIGITALE 2024*LOCALITA' MAREVITANO, AREA PIP, LOTTO 1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650" table:style-name="ce7">
            <text:p>9.650,00</text:p>
          </table:table-cell>
          <table:table-cell office:value-type="string" table:style-name="ce4">
            <text:p>ALTRA PUBBLICA;PRIVATA;</text:p>
          </table:table-cell>
          <table:table-cell office:value-type="float" office:value="4825" table:style-name="ce7">
            <text:p>4.82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H25000130005</text:p>
          </table:table-cell>
          <table:table-cell office:value-type="string" table:style-name="ce4">
            <text:p>OLEIFICIO TORCHIA FEDERICO DI TORCHIA TOMMASO &amp; F.LLI S.A.S.*ESPOSIZIONE A MANIFESTAZIONE FIERISTICA EVOLIO EXPO*PIAZZA IV NOVEMBRE 2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46" table:style-name="ce7">
            <text:p>1.946,00</text:p>
          </table:table-cell>
          <table:table-cell office:value-type="string" table:style-name="ce4">
            <text:p>ALTRA PUBBLICA;</text:p>
          </table:table-cell>
          <table:table-cell office:value-type="float" office:value="1946" table:style-name="ce7">
            <text:p>1.94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4000780003</text:p>
          </table:table-cell>
          <table:table-cell office:value-type="string" table:style-name="ce4">
            <text:p>SALUMIFICIO SAN GIACOMO *PARTECIPAZIONE LARTIGIANO IN FIERA ANCHE IN PRIMAVERA (FIERAMILANO RHO, DAL 29 MAGGIO AL 2 GIUGNO 2025)*C/DA MILOCCA, SNC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4">
            <text:p>ALTRA PUBBLICA;PRIVATA;</text:p>
          </table:table-cell>
          <table:table-cell office:value-type="float" office:value="1250" table:style-name="ce7">
            <text:p>1.2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4000790003</text:p>
          </table:table-cell>
          <table:table-cell office:value-type="string" table:style-name="ce4">
            <text:p>PROFILTEK S.R.L.*SAIE - BARI (23/25 OTTOBRE 2025)*VIA M. CERVANTES, 17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500" table:style-name="ce7">
            <text:p>10.5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140003</text:p>
          </table:table-cell>
          <table:table-cell office:value-type="string" table:style-name="ce4">
            <text:p>XXX*BANDO DOPPIA TRANSIZIONE MISURA A DIGITALE 2024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4">
            <text:p>ALTRA PUBBLICA;PRIVATA;</text:p>
          </table:table-cell>
          <table:table-cell office:value-type="float" office:value="4000" table:style-name="ce7">
            <text:p>4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150003</text:p>
          </table:table-cell>
          <table:table-cell office:value-type="string" table:style-name="ce4">
            <text:p>CONTARTESE S.R.L.*BANDO DOPPIA TRANSIZIONE MISURA A DIGITALE 2024*VIA ZONA INDUSTRIALE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160003</text:p>
          </table:table-cell>
          <table:table-cell office:value-type="string" table:style-name="ce4">
            <text:p>RUBBETTINO EDITORE S.R.L.*BANDO DOPPIA TRANSIZIONE MISURA A DIGITALE 2024*VIALE ROSARIO RUBETTINO 1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Revocat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170003</text:p>
          </table:table-cell>
          <table:table-cell office:value-type="string" table:style-name="ce4">
            <text:p>SAF COSTRUZIONI GENERALI S.R.L.*BANDO DOPPIA TRANSIZIONE MISURA A DIGITALE 2024*CONTRADA MALAPEZZ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H25000150005</text:p>
          </table:table-cell>
          <table:table-cell office:value-type="string" table:style-name="ce4">
            <text:p>REGENASS ANITA*ESPOSIZIONE A MANIFESTAZIONE FIERISTICA EVOLIO EXPO*LOCALITA' PIANO DI PORR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46" table:style-name="ce7">
            <text:p>1.946,00</text:p>
          </table:table-cell>
          <table:table-cell office:value-type="string" table:style-name="ce4">
            <text:p>ALTRA PUBBLICA;</text:p>
          </table:table-cell>
          <table:table-cell office:value-type="float" office:value="1946" table:style-name="ce7">
            <text:p>1.94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190003</text:p>
          </table:table-cell>
          <table:table-cell office:value-type="string" table:style-name="ce4">
            <text:p>ASSOCIAZIONE AFRODITE APS*SECONDO FESTIVAL DELLA DIBERSABILITÀ 2025*VIA LOMBARDIA 4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4">
            <text:p>ALTRA PUBBLICA;PRIVATA;</text:p>
          </table:table-cell>
          <table:table-cell office:value-type="float" office:value="1500" table:style-name="ce7">
            <text:p>1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B25000060003</text:p>
          </table:table-cell>
          <table:table-cell office:value-type="string" table:style-name="ce4">
            <text:p>FIAVET CALABRIA CONFCOMMERCIO *EVENTO NAZIONALE FIAVET CONFCOMMERCIO 28-30 MARZO 2025*VIA LUCREZIA DELLA VALLE 68/7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8374" table:style-name="ce7">
            <text:p>38.374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B25000070003</text:p>
          </table:table-cell>
          <table:table-cell office:value-type="string" table:style-name="ce4">
            <text:p>ASSOCIAZIONE CULTURALE LA FENICE *DOCUFILM MIMÌ, TUTTI NE PARLANO- PRESENTAZIONE*VIA DELLA QUERCIA 4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4">
            <text:p>ALTRA PUBBLICA;PRIVATA;</text:p>
          </table:table-cell>
          <table:table-cell office:value-type="float" office:value="1000" table:style-name="ce7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69I25000180005</text:p>
          </table:table-cell>
          <table:table-cell office:value-type="string" table:style-name="ce5">
            <text:p>PIANO DI COMUNICAZIONE ISTITUZIONALE AFFIDAMENTO DEL SERVIZIO*VIA ANTONIOMENNITI IPPOLITO 16*SERVIZIO DI COMUNICAZIONE ISTITUZIONALE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5">
            <text:p>ACQUISTO O REALIZZAZIONE DI SERVIZI</text:p>
          </table:table-cell>
          <table:table-cell office:value-type="float" office:value="31625" table:style-name="ce7">
            <text:p>31.625,00</text:p>
          </table:table-cell>
          <table:table-cell office:value-type="string" table:style-name="ce5">
            <text:p>ALTRA PUBBLICA;</text:p>
          </table:table-cell>
          <table:table-cell office:value-type="float" office:value="31625" table:style-name="ce7">
            <text:p>31.62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4000800003</text:p>
          </table:table-cell>
          <table:table-cell office:value-type="string" table:style-name="ce4">
            <text:p>ASCHENEZ S.R.L. *PARTECIPAZIONE A BOOT 2025 - DUSSELDORF GERMANIA <text:s/>(18/26 GENNAIO 2025)*VIA OTRANTO, 2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5306" table:style-name="ce7">
            <text:p>105.306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290003</text:p>
          </table:table-cell>
          <table:table-cell office:value-type="string" table:style-name="ce4">
            <text:p>MARIO MONIACI SYSTEM S.R.L.*BANDO DOPPIA TRANSIZIONE MISURA A DIGITALE 2024*VIA SCOPELLITI, 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220" table:style-name="ce7">
            <text:p>9.220,00</text:p>
          </table:table-cell>
          <table:table-cell office:value-type="string" table:style-name="ce4">
            <text:p>ALTRA PUBBLICA;PRIVATA;</text:p>
          </table:table-cell>
          <table:table-cell office:value-type="float" office:value="4610" table:style-name="ce7">
            <text:p>4.61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300003</text:p>
          </table:table-cell>
          <table:table-cell office:value-type="string" table:style-name="ce4">
            <text:p>GREENVINCIBLE S.R.L.*BANDO DOPPIA TRANSIZIONE MISURA A DIGITALE 2024*VIA SAN NICOLA, 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310003</text:p>
          </table:table-cell>
          <table:table-cell office:value-type="string" table:style-name="ce4">
            <text:p>IMAG S.R.L.*BANDO DOPPIA TRANSIZIONE MISURA A DIGITALE 2024*STRADA PROVINCIALE 89,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85" table:style-name="ce7">
            <text:p>10.085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320003</text:p>
          </table:table-cell>
          <table:table-cell office:value-type="string" table:style-name="ce4">
            <text:p>SALVATORI S.R.L.*BANDO DOPPIA TRANSIZIONE MISURA A DIGITALE 2024*VIA BEZZECCA 1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300" table:style-name="ce7">
            <text:p>9.300,00</text:p>
          </table:table-cell>
          <table:table-cell office:value-type="string" table:style-name="ce4">
            <text:p>ALTRA PUBBLICA;PRIVATA;</text:p>
          </table:table-cell>
          <table:table-cell office:value-type="float" office:value="4650" table:style-name="ce7">
            <text:p>4.6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330003</text:p>
          </table:table-cell>
          <table:table-cell office:value-type="string" table:style-name="ce4">
            <text:p>CALABRIAN PASTA S.A.S. DI BIANCO MARINA*BANDO DOPPIA TRANSIZIONE MISURA A DIGITALE 2024*VIA ARENACCHIO 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415" table:style-name="ce7">
            <text:p>15.415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340003</text:p>
          </table:table-cell>
          <table:table-cell office:value-type="string" table:style-name="ce4">
            <text:p>APS DIGITAL@B MIA - CENTRO DI RICERCA E STUDI AVANZATI PER L' <text:s text:c="4"/>INNOVAZIONE E LA DIGITALIZZAZIONE *BANDO DOPPIA TRANSIZIONE MISURA B DIGITALE 2024*VIALE DE FILIPPIS 8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995" table:style-name="ce7">
            <text:p>15.995,00</text:p>
          </table:table-cell>
          <table:table-cell office:value-type="string" table:style-name="ce4">
            <text:p>ALTRA PUBBLICA;PRIVATA;</text:p>
          </table:table-cell>
          <table:table-cell office:value-type="float" office:value="7997" table:style-name="ce7">
            <text:p>7.997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420003</text:p>
          </table:table-cell>
          <table:table-cell office:value-type="string" table:style-name="ce4">
            <text:p>ASSOCIAZIONE KEPRI APS *BEER CATAZNARO IV EDIZIONE FESTIVAL 13-15 GIUGNO 2025*PIAZZA PITAGORA 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1407" table:style-name="ce7">
            <text:p>11.407,00</text:p>
          </table:table-cell>
          <table:table-cell office:value-type="string" table:style-name="ce4">
            <text:p>ALTRA PUBBLICA;PRIVATA;</text:p>
          </table:table-cell>
          <table:table-cell office:value-type="float" office:value="1500" table:style-name="ce7">
            <text:p>1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79J25000110003</text:p>
          </table:table-cell>
          <table:table-cell office:value-type="string" table:style-name="ce4">
            <text:p>XXX*BANDO DOPPIA TRANSIZIONE MISURA A DIGITALE 2024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H25000080005</text:p>
          </table:table-cell>
          <table:table-cell office:value-type="string" table:style-name="ce4">
            <text:p>SOCIETA' AGRICOLA KROTONESE - SOCIETA' A RESPONSABILITA' LIMITATA(IN SIGLA SAK S.R.L.)*ESPOSIZIONE A MANIFESTAZIONE FIERISTICA EVOLIO EXPO*VIA NAZIONALE 23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46" table:style-name="ce7">
            <text:p>1.946,00</text:p>
          </table:table-cell>
          <table:table-cell office:value-type="string" table:style-name="ce4">
            <text:p>ALTRA PUBBLICA;</text:p>
          </table:table-cell>
          <table:table-cell office:value-type="float" office:value="1946" table:style-name="ce7">
            <text:p>1.94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H25000090005</text:p>
          </table:table-cell>
          <table:table-cell office:value-type="string" table:style-name="ce4">
            <text:p>AZIENDA AGRICOLA EUGENIA CIRIACO*ESPOSIZIONE A MANIFESTAZIONE FIERISTICA EVOLIO EXPO*CONTRADA TROVANTE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46" table:style-name="ce7">
            <text:p>1.946,00</text:p>
          </table:table-cell>
          <table:table-cell office:value-type="string" table:style-name="ce4">
            <text:p>ALTRA PUBBLICA;</text:p>
          </table:table-cell>
          <table:table-cell office:value-type="float" office:value="1946" table:style-name="ce7">
            <text:p>1.94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H25000100005</text:p>
          </table:table-cell>
          <table:table-cell office:value-type="string" table:style-name="ce4">
            <text:p>""CONSORZIO DI TUTELA DELL'OLIO EXTRA VERGINE DI OLIVA A DENOMINAZIONE DI ORIGINE PROTETTA*ESPOSIZIONE A MANIFESTAZIONE FIERISTICA EVOLIO EXPO*CONTRADA FRASSO ZONA INDUSTRIALE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46" table:style-name="ce7">
            <text:p>1.946,00</text:p>
          </table:table-cell>
          <table:table-cell office:value-type="string" table:style-name="ce4">
            <text:p>ALTRA PUBBLICA;</text:p>
          </table:table-cell>
          <table:table-cell office:value-type="float" office:value="1946" table:style-name="ce7">
            <text:p>1.94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4001070003</text:p>
          </table:table-cell>
          <table:table-cell office:value-type="string" table:style-name="ce4">
            <text:p>XXX*PARTECIPAZIONE MY PLANT &amp; GARDEN 2025 (FIERAMILANO RHO, 19/21 FEBBRAIO 2025*XXX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5560" table:style-name="ce7">
            <text:p>5.560,00</text:p>
          </table:table-cell>
          <table:table-cell office:value-type="string" table:style-name="ce4">
            <text:p>ALTRA PUBBLICA;PRIVATA;</text:p>
          </table:table-cell>
          <table:table-cell office:value-type="float" office:value="2060" table:style-name="ce7">
            <text:p>2.06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4001080003</text:p>
          </table:table-cell>
          <table:table-cell office:value-type="string" table:style-name="ce4">
            <text:p>CANTINE LENTO SOCIETA COOPERATIVA *PARTECIPAZIONE VINITALY 2025 (VERONA 6/9 APRILE 2025)*VIA DEL PROGRESSO, 1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4001090003</text:p>
          </table:table-cell>
          <table:table-cell office:value-type="string" table:style-name="ce4">
            <text:p>XXX*PARTECIPAZIONE MY PLANT &amp; GARDEN 2025 (FIERAMILANO RHO, 19/21 FEBBRAIO 2025*XXX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7960" table:style-name="ce7">
            <text:p>7.960,00</text:p>
          </table:table-cell>
          <table:table-cell office:value-type="string" table:style-name="ce4">
            <text:p>ALTRA PUBBLICA;PRIVATA;</text:p>
          </table:table-cell>
          <table:table-cell office:value-type="float" office:value="3980" table:style-name="ce7">
            <text:p>3.98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5000180003</text:p>
          </table:table-cell>
          <table:table-cell office:value-type="string" table:style-name="ce4">
            <text:p>A.P.OL.C. - O.P. - SOCIETA' COOPERATIVA*BANDO DOPPIA TRANSIZIONE MISURA A DIGITALE 2024*VIA GALATI, 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999" table:style-name="ce7">
            <text:p>9.999,00</text:p>
          </table:table-cell>
          <table:table-cell office:value-type="string" table:style-name="ce4">
            <text:p>ALTRA PUBBLICA;PRIVATA;</text:p>
          </table:table-cell>
          <table:table-cell office:value-type="float" office:value="4999" table:style-name="ce7">
            <text:p>4.999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5000190003</text:p>
          </table:table-cell>
          <table:table-cell office:value-type="string" table:style-name="ce4">
            <text:p>XXX*BANDO DOPPIA TRANSIZIONE MISURA B DIGITALE 2024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9900" table:style-name="ce7">
            <text:p>29.900,00</text:p>
          </table:table-cell>
          <table:table-cell office:value-type="string" table:style-name="ce4">
            <text:p>ALTRA PUBBLICA;PRIVATA;</text:p>
          </table:table-cell>
          <table:table-cell office:value-type="float" office:value="8000" table:style-name="ce7">
            <text:p>8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J25000360003</text:p>
          </table:table-cell>
          <table:table-cell office:value-type="string" table:style-name="ce4">
            <text:p>EDILCOLORBITONTI GROUP SOCIETA' A RESPONSABILITA' LIMITATA SEMPLIFICATA*BANDO DOPPIA TRANSIZIONE MISURA A DIGITALE 2024*VIA IOLANDA 1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149" table:style-name="ce7">
            <text:p>15.149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J25000370003</text:p>
          </table:table-cell>
          <table:table-cell office:value-type="string" table:style-name="ce4">
            <text:p>XXX*BANDO DOPPIA TRANSIZIONE MISURA B DIGITALE 2024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Revocat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4">
            <text:p>ALTRA PUBBLICA;PRIVATA;</text:p>
          </table:table-cell>
          <table:table-cell office:value-type="float" office:value="5500" table:style-name="ce7">
            <text:p>5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J25000630003</text:p>
          </table:table-cell>
          <table:table-cell office:value-type="string" table:style-name="ce4">
            <text:p>XXX*BANDO DOPPIA TRANSIZIONE MISURA B DIGITALE 2024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2C25000120005</text:p>
          </table:table-cell>
          <table:table-cell office:value-type="string" table:style-name="ce4">
            <text:p>I.G.S. S.R.L. - INGEGNERIA &amp; GLOBAL SERVICES*PERCORSO FORMATIVO IN AMBITO ENERGETICO*VIA MARIO NICOLETTA 9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91" table:style-name="ce7">
            <text:p>691,00</text:p>
          </table:table-cell>
          <table:table-cell office:value-type="string" table:style-name="ce4">
            <text:p>ALTRA PUBBLICA;</text:p>
          </table:table-cell>
          <table:table-cell office:value-type="float" office:value="691" table:style-name="ce7">
            <text:p>69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C25000640003</text:p>
          </table:table-cell>
          <table:table-cell office:value-type="string" table:style-name="ce4">
            <text:p>STUDIO LEO S.R.L.S.*INNOVAZIONE DIGITALE*VIA II TRAV. MARIO NICOLETTA 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4">
            <text:p>ALTRA PUBBLICA;PRIVATA;</text:p>
          </table:table-cell>
          <table:table-cell office:value-type="float" office:value="4500" table:style-name="ce7">
            <text:p>4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440003</text:p>
          </table:table-cell>
          <table:table-cell office:value-type="string" table:style-name="ce4">
            <text:p>ARMONIE DELLA MAGNA GRAECIA - IL GIARDINO DELLA MUSICA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4">
            <text:p>ALTRA PUBBLICA;PRIVATA;</text:p>
          </table:table-cell>
          <table:table-cell office:value-type="float" office:value="8000" table:style-name="ce7">
            <text:p>8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B25000090003</text:p>
          </table:table-cell>
          <table:table-cell office:value-type="string" table:style-name="ce4">
            <text:p>AMMINISTRAZIONE COMUNALE DI CROTONE *FESTE MARIANE 2025*PIAZZA DELLA RESISTENZ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78900" table:style-name="ce7">
            <text:p>78.9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B25000110003</text:p>
          </table:table-cell>
          <table:table-cell office:value-type="string" table:style-name="ce4">
            <text:p>PARROCCHIA BASILICA CATTEDRALE DI CROTONE*PROGRAMMA FESTIVITÀ MARIANE 2025*PIAZZA DUOM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4200" table:style-name="ce7">
            <text:p>34.200,00</text:p>
          </table:table-cell>
          <table:table-cell office:value-type="string" table:style-name="ce4">
            <text:p>ALTRA PUBBLICA;PRIVATA;</text:p>
          </table:table-cell>
          <table:table-cell office:value-type="float" office:value="3500" table:style-name="ce7">
            <text:p>3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2C25000050005</text:p>
          </table:table-cell>
          <table:table-cell office:value-type="string" table:style-name="ce4">
            <text:p>OMNIA NET SAS DI LA GROTTERIA WALTER*PERCORSO FORMATIVO IN AMBITO ENERGETICO*VIA ANTONIO GRAMSCI, 4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91" table:style-name="ce7">
            <text:p>691,00</text:p>
          </table:table-cell>
          <table:table-cell office:value-type="string" table:style-name="ce4">
            <text:p>ALTRA PUBBLICA;</text:p>
          </table:table-cell>
          <table:table-cell office:value-type="float" office:value="691" table:style-name="ce7">
            <text:p>69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8I25000810003</text:p>
          </table:table-cell>
          <table:table-cell office:value-type="string" table:style-name="ce4">
            <text:p>RANIERI GROUP SRL*INNOVAZIONE DIGITALE*CORSO UMBERTO I 6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3800" table:style-name="ce7">
            <text:p>13.8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C25000140003</text:p>
          </table:table-cell>
          <table:table-cell office:value-type="string" table:style-name="ce4">
            <text:p>MURACA CARBURANTI DI VENTURA PASQUALE E C. S.N.C.*INNOVAZIONE ECOLOGICA*LOCALITA' SOVERET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4">
            <text:p>ALTRA PUBBLICA;PRIVATA;</text:p>
          </table:table-cell>
          <table:table-cell office:value-type="float" office:value="8000" table:style-name="ce7">
            <text:p>8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B25000010003</text:p>
          </table:table-cell>
          <table:table-cell office:value-type="string" table:style-name="ce4">
            <text:p>COMUNE DI VIBO VALENTIA*PROGRAMMA FESTIVITÀ SANTA PASQUA E MAGGIO 2025*PIAZZA MARTIRI D'UNGHERI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Revocat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B25000020003</text:p>
          </table:table-cell>
          <table:table-cell office:value-type="string" table:style-name="ce4">
            <text:p>COMUNE DI VIBO VALENTIA *PROGRAMMA FESTIVITÀ PASQUA E MESE DI MAGGIO 2025*PIAZZA MARTIRI D'UNGHERI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D25000050005</text:p>
          </table:table-cell>
          <table:table-cell office:value-type="string" table:style-name="ce4">
            <text:p>OLEIFICIO TORCHIA FEDERICO DI TORCHIA TOMMASO &amp; F.LLI S.A.S.*SERVIZI CONSORTILI PERSONALIZZATI PROMOS: SHORT MASTER*PIAZZA IV NOVEMBRE 2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60" table:style-name="ce7">
            <text:p>360,00</text:p>
          </table:table-cell>
          <table:table-cell office:value-type="string" table:style-name="ce4">
            <text:p>ALTRA PUBBLICA;</text:p>
          </table:table-cell>
          <table:table-cell office:value-type="float" office:value="360" table:style-name="ce7">
            <text:p>36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D25000060003</text:p>
          </table:table-cell>
          <table:table-cell office:value-type="string" table:style-name="ce4">
            <text:p>SAMBALON - S.A.S. DI SCULLARI VINCENZO &amp; C.*INNOVAZIONE DIGITALE*VIA IPPONION 1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C25000070003</text:p>
          </table:table-cell>
          <table:table-cell office:value-type="string" table:style-name="ce4">
            <text:p>GRILCA S.R.L.*INNOVAZIONE DIGITALE*VIA ROMA 15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J25000060003</text:p>
          </table:table-cell>
          <table:table-cell office:value-type="string" table:style-name="ce4">
            <text:p>ARMONIE DARTE FESTIVAL 2025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31200" table:style-name="ce7">
            <text:p>31.200,00</text:p>
          </table:table-cell>
          <table:table-cell office:value-type="string" table:style-name="ce4">
            <text:p>ALTRA PUBBLICA;PRIVATA;</text:p>
          </table:table-cell>
          <table:table-cell office:value-type="float" office:value="14040" table:style-name="ce7">
            <text:p>14.04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9D25000050005</text:p>
          </table:table-cell>
          <table:table-cell office:value-type="string" table:style-name="ce4">
            <text:p>GIUBOLA 2000 SRL*SERVIZ CONSORTILI PERSONALIZZATI PROMOS: SHORT MASTER E PIANO EXPORT DIGITALE*CONTRADA TON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60" table:style-name="ce7">
            <text:p>1.560,00</text:p>
          </table:table-cell>
          <table:table-cell office:value-type="string" table:style-name="ce4">
            <text:p>ALTRA PUBBLICA;</text:p>
          </table:table-cell>
          <table:table-cell office:value-type="float" office:value="1560" table:style-name="ce7">
            <text:p>1.56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9D25000060005</text:p>
          </table:table-cell>
          <table:table-cell office:value-type="string" table:style-name="ce4">
            <text:p>MEDITERRANEAN HOSPITALITY SRL*SERVIZI CONSORTILI PERSONALIZZATI PROMOS: PIANO EXPORT DIGITALE*LOCALITÀ TORRIANI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4">
            <text:p>ALTRA PUBBLIC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9D25000070005</text:p>
          </table:table-cell>
          <table:table-cell office:value-type="string" table:style-name="ce4">
            <text:p>MEDITERRANEAN HOSPITALITY <text:s/>MANAGEMENT &amp; CONSULTING SRLS*SERVIZI CONSORTILI PERSONALIZZATI PROMOS: SHORT MASTER*VIALE BERTO SNC - FRAZIONE: SAN NICOLÒ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60" table:style-name="ce7">
            <text:p>360,00</text:p>
          </table:table-cell>
          <table:table-cell office:value-type="string" table:style-name="ce4">
            <text:p>ALTRA PUBBLICA;</text:p>
          </table:table-cell>
          <table:table-cell office:value-type="float" office:value="360" table:style-name="ce7">
            <text:p>36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2C25000040005</text:p>
          </table:table-cell>
          <table:table-cell office:value-type="string" table:style-name="ce4">
            <text:p>SOCIETÀ AGRICOLA URSINO*PERCORSO FORMATIVO IN AMBITO ENERGETICO*VIA MONSIGNOR APA, 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382" table:style-name="ce7">
            <text:p>1.382,00</text:p>
          </table:table-cell>
          <table:table-cell office:value-type="string" table:style-name="ce4">
            <text:p>ALTRA PUBBLICA;</text:p>
          </table:table-cell>
          <table:table-cell office:value-type="float" office:value="1382" table:style-name="ce7">
            <text:p>1.382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2C25000050005</text:p>
          </table:table-cell>
          <table:table-cell office:value-type="string" table:style-name="ce4">
            <text:p>MIA MONDO IMPRESA <text:s/>AZIENDA SRL*PERCORSO FORMATIVO IN AMBITO ENERGETICO*VIALE DE FILIPPIS, 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91" table:style-name="ce7">
            <text:p>691,00</text:p>
          </table:table-cell>
          <table:table-cell office:value-type="string" table:style-name="ce4">
            <text:p>ALTRA PUBBLICA;</text:p>
          </table:table-cell>
          <table:table-cell office:value-type="float" office:value="691" table:style-name="ce7">
            <text:p>69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280003</text:p>
          </table:table-cell>
          <table:table-cell office:value-type="string" table:style-name="ce4">
            <text:p>AMB STUDIO S.R.L.*INNOVAZIONE DIGITALE*VIA EDMONDO BUCCARELLI 4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290003</text:p>
          </table:table-cell>
          <table:table-cell office:value-type="string" table:style-name="ce4">
            <text:p>MONDO IMPRESA AZIENDA S.R.L.*INNOVAZIONE DIGITALE*VIALE DE FILIPPIS 8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300003</text:p>
          </table:table-cell>
          <table:table-cell office:value-type="string" table:style-name="ce4">
            <text:p>CAT CONFCOMMERCIO CALABRIA CENTRALE S.R.L.*INNOVAZIONE DIGITALE*VIA LUCREZIA DELLA VALLE 68/7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988" table:style-name="ce7">
            <text:p>9.988,00</text:p>
          </table:table-cell>
          <table:table-cell office:value-type="string" table:style-name="ce4">
            <text:p>ALTRA PUBBLICA;PRIVATA;</text:p>
          </table:table-cell>
          <table:table-cell office:value-type="float" office:value="4994" table:style-name="ce7">
            <text:p>4.994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310003</text:p>
          </table:table-cell>
          <table:table-cell office:value-type="string" table:style-name="ce4">
            <text:p>DOLCIARIA ALESSANDRIA S.R.L.*INNOVAZIONE DIGITALE*VIA I MAGGIO 1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7090" table:style-name="ce7">
            <text:p>7.090,00</text:p>
          </table:table-cell>
          <table:table-cell office:value-type="string" table:style-name="ce4">
            <text:p>ALTRA PUBBLICA;PRIVATA;</text:p>
          </table:table-cell>
          <table:table-cell office:value-type="float" office:value="3545" table:style-name="ce7">
            <text:p>3.54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320003</text:p>
          </table:table-cell>
          <table:table-cell office:value-type="string" table:style-name="ce4">
            <text:p>APS DIGITAL@B MIA - CENTRO DI RICERCA E STUDI AVANZATI PER L' INNOVAZIONE E LA DIGITALIZZAZIONE*INNOVAZIONE ECOLOGICA*VIALE DE FILIPPIS 8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2896" table:style-name="ce7">
            <text:p>12.896,00</text:p>
          </table:table-cell>
          <table:table-cell office:value-type="string" table:style-name="ce4">
            <text:p>ALTRA PUBBLICA;PRIVATA;</text:p>
          </table:table-cell>
          <table:table-cell office:value-type="float" office:value="6448" table:style-name="ce7">
            <text:p>6.448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100003</text:p>
          </table:table-cell>
          <table:table-cell office:value-type="string" table:style-name="ce4">
            <text:p>ASD ACCADEMIA CENTRALE WUSHU *SPRING DRAGON WUSHU INTERNATIONAL 4-6 APRILE 2025 16 EDIZIONE*VIA SORRENTI 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0150" table:style-name="ce7">
            <text:p>20.150,00</text:p>
          </table:table-cell>
          <table:table-cell office:value-type="string" table:style-name="ce4">
            <text:p>ALTRA PUBBLICA;PRIVATA;</text:p>
          </table:table-cell>
          <table:table-cell office:value-type="float" office:value="1500" table:style-name="ce7">
            <text:p>1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110003</text:p>
          </table:table-cell>
          <table:table-cell office:value-type="string" table:style-name="ce4">
            <text:p>'PREMIO CARLINO D'ARGENTO 2025 - VIII EDIZION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8030" table:style-name="ce7">
            <text:p>8.030,00</text:p>
          </table:table-cell>
          <table:table-cell office:value-type="string" table:style-name="ce4">
            <text:p>ALTRA PUBBLICA;PRIVATA;</text:p>
          </table:table-cell>
          <table:table-cell office:value-type="float" office:value="3614" table:style-name="ce7">
            <text:p>3.614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B24000430003</text:p>
          </table:table-cell>
          <table:table-cell office:value-type="string" table:style-name="ce4">
            <text:p>FONDAZIONE POLITEAMA CITTÀ DI CATANZARO *PROTOCOLLO DI COLLABORAZIONE PER LA REALIZZAZIONE DI INIZIATIVE ARTISTICHE CULTURALI MUSICALI E TEATRIALI ANNI 2025 2026*VIA G.IANNONI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2500" table:style-name="ce7">
            <text:p>62.500,00</text:p>
          </table:table-cell>
          <table:table-cell office:value-type="string" table:style-name="ce4">
            <text:p>ALTRA PUBBLICA;PRIVATA;</text:p>
          </table:table-cell>
          <table:table-cell office:value-type="float" office:value="50000" table:style-name="ce7">
            <text:p>50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B25000100003</text:p>
          </table:table-cell>
          <table:table-cell office:value-type="string" table:style-name="ce4">
            <text:p>AMMINISTRAZIONE COMUNALE DI CATANZARO *NUVOLA FESTIVAL DEL FUMETTO DEL GIOCO E DELL'ARTE 19-30 MAGGIO 2025*VIA JANNONI 6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40650" table:style-name="ce7">
            <text:p>40.650,00</text:p>
          </table:table-cell>
          <table:table-cell office:value-type="string" table:style-name="ce4">
            <text:p>ALTRA PUBBLICA;PRIVATA;</text:p>
          </table:table-cell>
          <table:table-cell office:value-type="float" office:value="2500" table:style-name="ce7">
            <text:p>2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2C25000080005</text:p>
          </table:table-cell>
          <table:table-cell office:value-type="string" table:style-name="ce4">
            <text:p>CORSO ENERGY SPECIALIST*XXX*PERCORSO FORMATIVO IN AMBITO ENERGETICO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691" table:style-name="ce7">
            <text:p>691,00</text:p>
          </table:table-cell>
          <table:table-cell office:value-type="string" table:style-name="ce4">
            <text:p>ALTRA PUBBLICA;</text:p>
          </table:table-cell>
          <table:table-cell office:value-type="float" office:value="691" table:style-name="ce7">
            <text:p>69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2C25000090005</text:p>
          </table:table-cell>
          <table:table-cell office:value-type="string" table:style-name="ce4">
            <text:p>ISGREEN SRL*PERCORSO FORMATIVO IN AMBITO ENERGETICO*VIA LISSANIA N.2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91" table:style-name="ce7">
            <text:p>691,00</text:p>
          </table:table-cell>
          <table:table-cell office:value-type="string" table:style-name="ce4">
            <text:p>ALTRA PUBBLICA;</text:p>
          </table:table-cell>
          <table:table-cell office:value-type="float" office:value="691" table:style-name="ce7">
            <text:p>69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C25000210003</text:p>
          </table:table-cell>
          <table:table-cell office:value-type="string" table:style-name="ce4">
            <text:p>PIEMMEGGI S.R.L.*INNOVAZIONE DIGITALE*VIA COSCHI 1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C25000220003</text:p>
          </table:table-cell>
          <table:table-cell office:value-type="string" table:style-name="ce4">
            <text:p>CITTADINO AGRICOLTURA SOCIETA' A RESPONSABILITA' LIMITATA*INNOVAZIONE DIGITALE*VIA DEL PROGRESSO 4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C25000230003</text:p>
          </table:table-cell>
          <table:table-cell office:value-type="string" table:style-name="ce4">
            <text:p>CAVALIERI IMPIANTI S.R.L.*INNOVAZIONE DIGITALE*VIA LIARDI VICO I 2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4">
            <text:p>ALTRA PUBBLICA;PRIVATA;</text:p>
          </table:table-cell>
          <table:table-cell office:value-type="float" office:value="3500" table:style-name="ce7">
            <text:p>3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C25000240003</text:p>
          </table:table-cell>
          <table:table-cell office:value-type="string" table:style-name="ce4">
            <text:p>XXX*INNOVAZIONE ECOLOGICA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500" table:style-name="ce7">
            <text:p>15.500,00</text:p>
          </table:table-cell>
          <table:table-cell office:value-type="string" table:style-name="ce4">
            <text:p>ALTRA PUBBLICA;PRIVATA;</text:p>
          </table:table-cell>
          <table:table-cell office:value-type="float" office:value="7750" table:style-name="ce7">
            <text:p>7.7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J25000080003</text:p>
          </table:table-cell>
          <table:table-cell office:value-type="string" table:style-name="ce4">
            <text:p>COLOR FEST 13 - QUANDO SULLA RIVA VERRAI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4">
            <text:p>ALTRA PUBBLICA;PRIVATA;</text:p>
          </table:table-cell>
          <table:table-cell office:value-type="float" office:value="11250" table:style-name="ce7">
            <text:p>11.2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D25000090005</text:p>
          </table:table-cell>
          <table:table-cell office:value-type="string" table:style-name="ce4">
            <text:p>XXX*SERVIZI CONSORTILI PERSONALIZZATI PROMOS: SHORT MASTER- PIANO EXPORT DIGITALE - <text:s/>PIANO EXPORT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310" table:style-name="ce7">
            <text:p>2.310,00</text:p>
          </table:table-cell>
          <table:table-cell office:value-type="string" table:style-name="ce4">
            <text:p>ALTRA PUBBLICA;</text:p>
          </table:table-cell>
          <table:table-cell office:value-type="float" office:value="2310" table:style-name="ce7">
            <text:p>2.31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8C25000200003</text:p>
          </table:table-cell>
          <table:table-cell office:value-type="string" table:style-name="ce4">
            <text:p>MENNITI <text:s/>&amp; <text:s/>MERCURI S.R.L.*INNOVAZIONE DIGITALE*ZONA INDUSTRIALE LOCALITA' DIFES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462" table:style-name="ce7">
            <text:p>9.462,00</text:p>
          </table:table-cell>
          <table:table-cell office:value-type="string" table:style-name="ce4">
            <text:p>ALTRA PUBBLICA;PRIVATA;</text:p>
          </table:table-cell>
          <table:table-cell office:value-type="float" office:value="4731" table:style-name="ce7">
            <text:p>4.73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D25000030005</text:p>
          </table:table-cell>
          <table:table-cell office:value-type="string" table:style-name="ce4">
            <text:p>3SPIRITS SRLS*SERVIZI CONSORTILI PERSONALIZZATI PROMOS: SHORT MASTER E PIANO EXPORT DIGITALE*VIA DELLE ROSE N.5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60" table:style-name="ce7">
            <text:p>1.560,00</text:p>
          </table:table-cell>
          <table:table-cell office:value-type="string" table:style-name="ce4">
            <text:p>ALTRA PUBBLICA;</text:p>
          </table:table-cell>
          <table:table-cell office:value-type="float" office:value="1560" table:style-name="ce7">
            <text:p>1.56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460003</text:p>
          </table:table-cell>
          <table:table-cell office:value-type="string" table:style-name="ce4">
            <text:p>FESTIVAL DEL SUD - VALENTIA IN FESTA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29500" table:style-name="ce7">
            <text:p>29.500,00</text:p>
          </table:table-cell>
          <table:table-cell office:value-type="string" table:style-name="ce4">
            <text:p>ALTRA PUBBLICA;PRIVATA;</text:p>
          </table:table-cell>
          <table:table-cell office:value-type="float" office:value="14750" table:style-name="ce7">
            <text:p>14.7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470003</text:p>
          </table:table-cell>
          <table:table-cell office:value-type="string" table:style-name="ce4">
            <text:p>E IO CI STO - IL CINEMA SOTTO LE STELL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4">
            <text:p>ALTRA PUBBLICA;PRIVATA;</text:p>
          </table:table-cell>
          <table:table-cell office:value-type="float" office:value="7200" table:style-name="ce7">
            <text:p>7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480003</text:p>
          </table:table-cell>
          <table:table-cell office:value-type="string" table:style-name="ce4">
            <text:p>TEATRO D'AMARE - IX EDIZON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4500" table:style-name="ce7">
            <text:p>4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D25000040005</text:p>
          </table:table-cell>
          <table:table-cell office:value-type="string" table:style-name="ce4">
            <text:p>XXX*SERVIZ CONSORTILI PERSONALIZZATI PROMOS: PIANO EXPORT E PIANO EXPORT DIGITALE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4">
            <text:p>ALTRA PUBBLICA;</text:p>
          </table:table-cell>
          <table:table-cell office:value-type="float" office:value="1950" table:style-name="ce7">
            <text:p>1.9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440003</text:p>
          </table:table-cell>
          <table:table-cell office:value-type="string" table:style-name="ce4">
            <text:p>PASCERI S.R.L.*ATTESTAZIONE SOA ANNO 2025*LOCALITA' CRITAR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710" table:style-name="ce7">
            <text:p>6.710,00</text:p>
          </table:table-cell>
          <table:table-cell office:value-type="string" table:style-name="ce4">
            <text:p>ALTRA PUBBLICA;PRIVATA;</text:p>
          </table:table-cell>
          <table:table-cell office:value-type="float" office:value="1677" table:style-name="ce7">
            <text:p>1.677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450003</text:p>
          </table:table-cell>
          <table:table-cell office:value-type="string" table:style-name="ce4">
            <text:p>ELETTRICA SUD SRL*ATTESTAZIONE SOA ANNO 2025*VIA PASSOVECCHI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7580" table:style-name="ce7">
            <text:p>7.580,00</text:p>
          </table:table-cell>
          <table:table-cell office:value-type="string" table:style-name="ce4">
            <text:p>ALTRA PUBBLICA;PRIVATA;</text:p>
          </table:table-cell>
          <table:table-cell office:value-type="float" office:value="1895" table:style-name="ce7">
            <text:p>1.89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460003</text:p>
          </table:table-cell>
          <table:table-cell office:value-type="string" table:style-name="ce4">
            <text:p>MEGNA COSTRUZIONI S.R.L.*ATTESTAZIONE SOA ANNO 2025*VIA TORINO 119/B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7590" table:style-name="ce7">
            <text:p>17.59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470003</text:p>
          </table:table-cell>
          <table:table-cell office:value-type="string" table:style-name="ce4">
            <text:p>CR COSTRUZIONI &amp; IMPIANTI S.R.L.*ATTESTAZIONE SOA ANNO 2025*VIA NICCOLO' PAGANINI 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394" table:style-name="ce7">
            <text:p>6.394,00</text:p>
          </table:table-cell>
          <table:table-cell office:value-type="string" table:style-name="ce4">
            <text:p>ALTRA PUBBLICA;PRIVATA;</text:p>
          </table:table-cell>
          <table:table-cell office:value-type="float" office:value="1598" table:style-name="ce7">
            <text:p>1.598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480003</text:p>
          </table:table-cell>
          <table:table-cell office:value-type="string" table:style-name="ce4">
            <text:p>SOCEA S.R.L.*ATTESTAZIONE SOA ANNO 2025*VIA BOTTEGHELLE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501" table:style-name="ce7">
            <text:p>15.501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510003</text:p>
          </table:table-cell>
          <table:table-cell office:value-type="string" table:style-name="ce4">
            <text:p>SESTITO GIANCARLO &amp; FIGLI S.R.L.*ATTESTAZIONE SOA ANNO 2025*VIA BOTTEGHELLE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7586" table:style-name="ce7">
            <text:p>17.586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5000570005</text:p>
          </table:table-cell>
          <table:table-cell office:value-type="string" table:style-name="ce4">
            <text:p>G2 PET S.R.L*REALIZZAZIONE VIDEO STORYTELLING AZIENDALE*VIA GIUSEPPE LA TERZA, 3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4">
            <text:p>ALTRA PUBBLIC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C25000250003</text:p>
          </table:table-cell>
          <table:table-cell office:value-type="string" table:style-name="ce4">
            <text:p>XXX*INNOVAZIONE DIGITALE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J25000110003</text:p>
          </table:table-cell>
          <table:table-cell office:value-type="string" table:style-name="ce4">
            <text:p>ASSOCIAZIONE TOP EVENTS LAB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4540" table:style-name="ce7">
            <text:p>4.540,00</text:p>
          </table:table-cell>
          <table:table-cell office:value-type="string" table:style-name="ce4">
            <text:p>ALTRA PUBBLICA;PRIVATA;</text:p>
          </table:table-cell>
          <table:table-cell office:value-type="float" office:value="1816" table:style-name="ce7">
            <text:p>1.81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J25000120003</text:p>
          </table:table-cell>
          <table:table-cell office:value-type="string" table:style-name="ce4">
            <text:p>BACCHANALIA 2200 ANNI DOPO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230003</text:p>
          </table:table-cell>
          <table:table-cell office:value-type="string" table:style-name="ce4">
            <text:p>COSTRUZIONI GENERALI FORTE S.R.L. IN SIGLA CO.GE.FOR. S.R.L.*ATTESTAZIONE SOA ANNO 2025*VIA DELL'ARTIGIANAT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71" table:style-name="ce7">
            <text:p>14.071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240003</text:p>
          </table:table-cell>
          <table:table-cell office:value-type="string" table:style-name="ce4">
            <text:p>SILCANTIERI COSTRUZIONI SRL*ATTESTAZIONE SOA ANNO 2025*VIA MUCCIOLI 3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340" table:style-name="ce7">
            <text:p>6.340,00</text:p>
          </table:table-cell>
          <table:table-cell office:value-type="string" table:style-name="ce4">
            <text:p>ALTRA PUBBLICA;PRIVATA;</text:p>
          </table:table-cell>
          <table:table-cell office:value-type="float" office:value="1585" table:style-name="ce7">
            <text:p>1.58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250003</text:p>
          </table:table-cell>
          <table:table-cell office:value-type="string" table:style-name="ce4">
            <text:p>GE.CO. - S.R.L.*ATTESTAZIONE SOA ANNO 2025*VIA AEROPORTO L. RAZZ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8265" table:style-name="ce7">
            <text:p>8.265,00</text:p>
          </table:table-cell>
          <table:table-cell office:value-type="string" table:style-name="ce4">
            <text:p>ALTRA PUBBLICA;PRIVATA;</text:p>
          </table:table-cell>
          <table:table-cell office:value-type="float" office:value="2066" table:style-name="ce7">
            <text:p>2.06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260003</text:p>
          </table:table-cell>
          <table:table-cell office:value-type="string" table:style-name="ce4">
            <text:p>COSTRUZIONI MOLINARO S.A.S.*ATTESTAZIONE SOA ANNO 2025*VIA E. BERLINGUER <text:s/>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4">
            <text:p>ALTRA PUBBLICA;PRIVATA;</text:p>
          </table:table-cell>
          <table:table-cell office:value-type="float" office:value="625" table:style-name="ce7">
            <text:p>62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270003</text:p>
          </table:table-cell>
          <table:table-cell office:value-type="string" table:style-name="ce4">
            <text:p>S.F. COSTRUZIONI - S.R.L.*ATTESTAZIONE SOA ANNO 2025*VIA LACQUARI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2338" table:style-name="ce7">
            <text:p>22.338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280003</text:p>
          </table:table-cell>
          <table:table-cell office:value-type="string" table:style-name="ce4">
            <text:p>ISO - KALOR SRL*PARTECIPAZIONE MANIFESTAZIONE FIERISTICA*VIALE SANTUARIO DI DIPODI - TRAVERSA 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660" table:style-name="ce7">
            <text:p>9.660,00</text:p>
          </table:table-cell>
          <table:table-cell office:value-type="string" table:style-name="ce4">
            <text:p>ALTRA PUBBLICA;PRIVATA;</text:p>
          </table:table-cell>
          <table:table-cell office:value-type="float" office:value="4830" table:style-name="ce7">
            <text:p>4.83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5000290003</text:p>
          </table:table-cell>
          <table:table-cell office:value-type="string" table:style-name="ce4">
            <text:p>OPERA S.R.L.*ATTESTAZIONE SOA ANNO 2025*VIA JOHN FITZGERALD KENNEDY, 6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439" table:style-name="ce7">
            <text:p>9.439,00</text:p>
          </table:table-cell>
          <table:table-cell office:value-type="string" table:style-name="ce4">
            <text:p>ALTRA PUBBLICA;PRIVATA;</text:p>
          </table:table-cell>
          <table:table-cell office:value-type="float" office:value="1554" table:style-name="ce7">
            <text:p>1.554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J25000080003</text:p>
          </table:table-cell>
          <table:table-cell office:value-type="string" table:style-name="ce4">
            <text:p>ESTATE A CASA BERTO - X EDIZION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4000" table:style-name="ce7">
            <text:p>4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9D25000100005</text:p>
          </table:table-cell>
          <table:table-cell office:value-type="string" table:style-name="ce4">
            <text:p>ACQUA DEGLI DEI S.R.L.*REALIZZAZIONE VIDEO STORYTELLING AZIENDALE*VIALE G. BERT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4">
            <text:p>ALTRA PUBBLIC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9J25000250003</text:p>
          </table:table-cell>
          <table:table-cell office:value-type="string" table:style-name="ce4">
            <text:p>LG SOCIETA' A RESPONSABILITA' LIMITATA SEMPLIFICATA*ATTESTAZIONE SOA ANNO 2025*VIA LENIN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4">
            <text:p>ALTRA PUBBLICA;PRIVATA;</text:p>
          </table:table-cell>
          <table:table-cell office:value-type="float" office:value="2750" table:style-name="ce7">
            <text:p>2.7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150003</text:p>
          </table:table-cell>
          <table:table-cell office:value-type="string" table:style-name="ce4">
            <text:p>ASSOCIAZIONE CULTURALE CARPE DIEM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4">
            <text:p>ALTRA PUBBLICA;PRIVATA;</text:p>
          </table:table-cell>
          <table:table-cell office:value-type="float" office:value="6500" table:style-name="ce7">
            <text:p>6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160003</text:p>
          </table:table-cell>
          <table:table-cell office:value-type="string" table:style-name="ce4">
            <text:p>CUORE CANTASTORIE FESTIVAL NAZIONALE DEI CANTASTORIE IV EDIZION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10700" table:style-name="ce7">
            <text:p>10.700,00</text:p>
          </table:table-cell>
          <table:table-cell office:value-type="string" table:style-name="ce4">
            <text:p>ALTRA PUBBLICA;PRIVATA;</text:p>
          </table:table-cell>
          <table:table-cell office:value-type="float" office:value="5350" table:style-name="ce7">
            <text:p>5.3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170003</text:p>
          </table:table-cell>
          <table:table-cell office:value-type="string" table:style-name="ce4">
            <text:p>LA NOTTE PICCANT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4">
            <text:p>ALTRA PUBBLICA;PRIVATA;</text:p>
          </table:table-cell>
          <table:table-cell office:value-type="float" office:value="15000" table:style-name="ce7">
            <text:p>1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180003</text:p>
          </table:table-cell>
          <table:table-cell office:value-type="string" table:style-name="ce4">
            <text:p>SCHERMI CINEMA MULTIPIAZZA 2025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29800" table:style-name="ce7">
            <text:p>29.800,00</text:p>
          </table:table-cell>
          <table:table-cell office:value-type="string" table:style-name="ce4">
            <text:p>ALTRA PUBBLICA;PRIVATA;</text:p>
          </table:table-cell>
          <table:table-cell office:value-type="float" office:value="11920" table:style-name="ce7">
            <text:p>11.92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190003</text:p>
          </table:table-cell>
          <table:table-cell office:value-type="string" table:style-name="ce4">
            <text:p>PROGETTO GUTENBERG CALABRIA XXII ED. FIERA LIBRO ""LUCI E OMBRE DEL DOMANI""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4">
            <text:p>ALTRA PUBBLICA;PRIVATA;</text:p>
          </table:table-cell>
          <table:table-cell office:value-type="float" office:value="2475" table:style-name="ce7">
            <text:p>2.47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240003</text:p>
          </table:table-cell>
          <table:table-cell office:value-type="string" table:style-name="ce4">
            <text:p>SAPORE DI MAR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15500" table:style-name="ce7">
            <text:p>15.500,00</text:p>
          </table:table-cell>
          <table:table-cell office:value-type="string" table:style-name="ce4">
            <text:p>ALTRA PUBBLICA;PRIVATA;</text:p>
          </table:table-cell>
          <table:table-cell office:value-type="float" office:value="6200" table:style-name="ce7">
            <text:p>6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250003</text:p>
          </table:table-cell>
          <table:table-cell office:value-type="string" table:style-name="ce4">
            <text:p>FESTIVAL D'AUTUNNO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40500" table:style-name="ce7">
            <text:p>40.500,00</text:p>
          </table:table-cell>
          <table:table-cell office:value-type="string" table:style-name="ce4">
            <text:p>ALTRA PUBBLICA;PRIVATA;</text:p>
          </table:table-cell>
          <table:table-cell office:value-type="float" office:value="15000" table:style-name="ce7">
            <text:p>1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260003</text:p>
          </table:table-cell>
          <table:table-cell office:value-type="string" table:style-name="ce4">
            <text:p>OSCENICA SRL*AZIONI PROMO-PUBBLICIATARIE PER EVENTI CULTURARI ARTISTICI MUSICALI E/O RICREATIVI*AREA PROVINCE DI CATANZARO, CROTONE E VIBO VALENTI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1552" table:style-name="ce7">
            <text:p>31.552,00</text:p>
          </table:table-cell>
          <table:table-cell office:value-type="string" table:style-name="ce4">
            <text:p>ALTRA PUBBLICA;PRIVATA;</text:p>
          </table:table-cell>
          <table:table-cell office:value-type="float" office:value="14198" table:style-name="ce7">
            <text:p>14.198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270003</text:p>
          </table:table-cell>
          <table:table-cell office:value-type="string" table:style-name="ce4">
            <text:p>B&amp;M SRL*AZIONI PROMO-PUBBLICIATARIE PER EVENTI CULTURARI ARTISTICI MUSICALI E/O RICREATIVI*AREA REGIONE CALABRI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6868" table:style-name="ce7">
            <text:p>26.868,00</text:p>
          </table:table-cell>
          <table:table-cell office:value-type="string" table:style-name="ce4">
            <text:p>ALTRA PUBBLICA;PRIVATA;</text:p>
          </table:table-cell>
          <table:table-cell office:value-type="float" office:value="12091" table:style-name="ce7">
            <text:p>12.09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B25000150003</text:p>
          </table:table-cell>
          <table:table-cell office:value-type="string" table:style-name="ce4">
            <text:p>ASSOCIAZIONE CULTURALE DA MARGHERITA *RASSEGNA DA MARGHERITA 2025*CATANZAR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4">
            <text:p>ALTRA PUBBLICA;PRIVATA;</text:p>
          </table:table-cell>
          <table:table-cell office:value-type="float" office:value="1000" table:style-name="ce7">
            <text:p>1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D25000050005</text:p>
          </table:table-cell>
          <table:table-cell office:value-type="string" table:style-name="ce4">
            <text:p>INFUSI DI CALABRIA <text:s text:c="2"/>S.R.L.*REALIZZAZIONE VIDEO STORYTELLING AZIENDALE*VIA ALDO BARBARO N. 1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4">
            <text:p>ALTRA PUBBLIC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D25000060005</text:p>
          </table:table-cell>
          <table:table-cell office:value-type="string" table:style-name="ce4">
            <text:p>DOCTORIUM S.R.L.*REALIZZAZIONE VIDEO STORYTELLING AZIENDALE*VIA VERCILLO, 1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4">
            <text:p>ALTRA PUBBLIC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D25000070005</text:p>
          </table:table-cell>
          <table:table-cell office:value-type="string" table:style-name="ce4">
            <text:p>ALFIERIARCHITETTURA S.R.L. *REALIZZAZIONE VIDEO STORYTELLING AZIENDALE*VIA DEI CONTI FALLUC, 70/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4">
            <text:p>ALTRA PUBBLIC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D25000080005</text:p>
          </table:table-cell>
          <table:table-cell office:value-type="string" table:style-name="ce4">
            <text:p>DOM-INO LABS S.R.L. START-UP COSTITUITA A NORMA DELL'ART. 4 <text:s text:c="4"/>COMMA 10 BIS DEL DECRETO LEGGE 24 GE*REALIZZAZIONE VIDEO STORYTELLING AZIENDALE*VIA CONTI FALLUC 70/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4">
            <text:p>ALTRA PUBBLIC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430003</text:p>
          </table:table-cell>
          <table:table-cell office:value-type="string" table:style-name="ce4">
            <text:p>CALABRIAN PASTA S.A.S. DI BIANCO MARINA *PARTECIPAZIONE MANIFESTAZIONE FIERISTICA*VIA ARENACCHIO 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4">
            <text:p>ALTRA PUBBLICA;PRIVATA;</text:p>
          </table:table-cell>
          <table:table-cell office:value-type="float" office:value="2250" table:style-name="ce7">
            <text:p>2.2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440003</text:p>
          </table:table-cell>
          <table:table-cell office:value-type="string" table:style-name="ce4">
            <text:p>RANIERI GROUP SRL*PARTECIPAZIONE MANIFESTAZIONE FIERISTICA*CORSO UMBERTO I N.6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44940" table:style-name="ce7">
            <text:p>44.94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480003</text:p>
          </table:table-cell>
          <table:table-cell office:value-type="string" table:style-name="ce4">
            <text:p>COSTRUZIONI EDILI 2001 S.R.L.*ATTESTAZIONE SOA ANNO 2025*VIA FRANCESCO JERACE 1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650" table:style-name="ce7">
            <text:p>15.65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490003</text:p>
          </table:table-cell>
          <table:table-cell office:value-type="string" table:style-name="ce4">
            <text:p>LUIGI ALFIERI COSTRUZIONI S.R.L.*ATTESTAZIONE SOA ANNO 2025*VIA A. DE GASPERI 1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6070" table:style-name="ce7">
            <text:p>16.07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00003</text:p>
          </table:table-cell>
          <table:table-cell office:value-type="string" table:style-name="ce4">
            <text:p>CONCOLINO COSTRUZIONI S.R.L.*ATTESTAZIONE SOA ANNO 2025*VIA TOMMASO CAMPANELLA 1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210" table:style-name="ce7">
            <text:p>10.210,00</text:p>
          </table:table-cell>
          <table:table-cell office:value-type="string" table:style-name="ce4">
            <text:p>ALTRA PUBBLICA;PRIVATA;</text:p>
          </table:table-cell>
          <table:table-cell office:value-type="float" office:value="2552" table:style-name="ce7">
            <text:p>2.552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10003</text:p>
          </table:table-cell>
          <table:table-cell office:value-type="string" table:style-name="ce4">
            <text:p>PASSAFARO GIOVANNI SOCIETA' A RESPONSABILITA' LIMITATA*ATTESTAZIONE SOA ANNO 2025*VIA CANNALELLI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2420" table:style-name="ce7">
            <text:p>12.42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20003</text:p>
          </table:table-cell>
          <table:table-cell office:value-type="string" table:style-name="ce4">
            <text:p>ENGINEERING &amp; COSTRUCTIONS TEKNO EDIL S.R.L., IN FORMA ABBREVIATA TEKNO EDIL S.R.L.*ATTESTAZIONE SOA ANNO 2025*VIA VINCENZO <text:s/>GATTOLEO 150/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8510" table:style-name="ce7">
            <text:p>8.510,00</text:p>
          </table:table-cell>
          <table:table-cell office:value-type="string" table:style-name="ce4">
            <text:p>ALTRA PUBBLICA;PRIVATA;</text:p>
          </table:table-cell>
          <table:table-cell office:value-type="float" office:value="2127" table:style-name="ce7">
            <text:p>2.127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30003</text:p>
          </table:table-cell>
          <table:table-cell office:value-type="string" table:style-name="ce4">
            <text:p>SIRACUSA COSTRUZIONI GENERALI S.R.L.*ATTESTAZIONE SOA ANNO 2025*VIALE EUROPA - ZONA P.I.P. S.N.C.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3708" table:style-name="ce7">
            <text:p>13.708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40003</text:p>
          </table:table-cell>
          <table:table-cell office:value-type="string" table:style-name="ce4">
            <text:p>CGC SOCIETA' A RESPONSABILITA' LIMITATA*ATTESTAZIONE SOA ANNO 2025*VIA TOMMASO CAMPANELLA 188/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40" table:style-name="ce7">
            <text:p>14.04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50003</text:p>
          </table:table-cell>
          <table:table-cell office:value-type="string" table:style-name="ce4">
            <text:p>DESTA INDUSTRIE S.R.L.*ATTESTAZIONE SOA ANNO 2025*VIA CARFELLA' 4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5243" table:style-name="ce7">
            <text:p>5.243,00</text:p>
          </table:table-cell>
          <table:table-cell office:value-type="string" table:style-name="ce4">
            <text:p>ALTRA PUBBLICA;PRIVATA;</text:p>
          </table:table-cell>
          <table:table-cell office:value-type="float" office:value="1310" table:style-name="ce7">
            <text:p>1.31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60003</text:p>
          </table:table-cell>
          <table:table-cell office:value-type="string" table:style-name="ce4">
            <text:p>MUSTARA COSTRUZIONI S.R.L.*ATTESTAZIONE SOA ANNO 2025*VIA TOMMASO CAMPANELLA 1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8753" table:style-name="ce7">
            <text:p>8.753,00</text:p>
          </table:table-cell>
          <table:table-cell office:value-type="string" table:style-name="ce4">
            <text:p>ALTRA PUBBLICA;PRIVATA;</text:p>
          </table:table-cell>
          <table:table-cell office:value-type="float" office:value="2188" table:style-name="ce7">
            <text:p>2.188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70003</text:p>
          </table:table-cell>
          <table:table-cell office:value-type="string" table:style-name="ce4">
            <text:p>COSTRUZIONI ZINZI <text:s/>S.R.L.*ATTESTAZIONE SOA ANNO 2025*VIA T. CAMPANELLA 39/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1300" table:style-name="ce7">
            <text:p>21.30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80003</text:p>
          </table:table-cell>
          <table:table-cell office:value-type="string" table:style-name="ce4">
            <text:p>XXX*ATTESTAZIONE SOA ANNO 2025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393" table:style-name="ce7">
            <text:p>6.393,00</text:p>
          </table:table-cell>
          <table:table-cell office:value-type="string" table:style-name="ce4">
            <text:p>ALTRA PUBBLICA;PRIVATA;</text:p>
          </table:table-cell>
          <table:table-cell office:value-type="float" office:value="1598" table:style-name="ce7">
            <text:p>1.598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590003</text:p>
          </table:table-cell>
          <table:table-cell office:value-type="string" table:style-name="ce4">
            <text:p>ITALCANTIERI F.LLI MIRANTE S.R.L.*ATTESTAZIONE SOA ANNO 2025*VIA DEI TULIPANI 3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8644" table:style-name="ce7">
            <text:p>8.644,00</text:p>
          </table:table-cell>
          <table:table-cell office:value-type="string" table:style-name="ce4">
            <text:p>ALTRA PUBBLICA;PRIVATA;</text:p>
          </table:table-cell>
          <table:table-cell office:value-type="float" office:value="2161" table:style-name="ce7">
            <text:p>2.16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600003</text:p>
          </table:table-cell>
          <table:table-cell office:value-type="string" table:style-name="ce4">
            <text:p>COPES S.R.L.*ATTESTAZIONE SOA ANNO 2025*VIA ITALIA 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1366" table:style-name="ce7">
            <text:p>11.366,00</text:p>
          </table:table-cell>
          <table:table-cell office:value-type="string" table:style-name="ce4">
            <text:p>ALTRA PUBBLICA;PRIVATA;</text:p>
          </table:table-cell>
          <table:table-cell office:value-type="float" office:value="2841" table:style-name="ce7">
            <text:p>2.841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610003</text:p>
          </table:table-cell>
          <table:table-cell office:value-type="string" table:style-name="ce4">
            <text:p>TECNOGAS S.R.L.*ATTESTAZIONE SOA ANNO 2025*VIA GIMIGLIANO 152/B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4">
            <text:p>ALTRA PUBBLICA;PRIVATA;</text:p>
          </table:table-cell>
          <table:table-cell office:value-type="float" office:value="1500" table:style-name="ce7">
            <text:p>1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620003</text:p>
          </table:table-cell>
          <table:table-cell office:value-type="string" table:style-name="ce4">
            <text:p>ELETTRA S.R.L.*ATTESTAZIONE SOA ANNO 2025*VIA ROM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4929" table:style-name="ce7">
            <text:p>4.929,00</text:p>
          </table:table-cell>
          <table:table-cell office:value-type="string" table:style-name="ce4">
            <text:p>ALTRA PUBBLICA;PRIVATA;</text:p>
          </table:table-cell>
          <table:table-cell office:value-type="float" office:value="1232" table:style-name="ce7">
            <text:p>1.232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630003</text:p>
          </table:table-cell>
          <table:table-cell office:value-type="string" table:style-name="ce4">
            <text:p>EDILCAT COSTRUZIONI S.R.L.*ATTESTAZIONE SOA ANNO 2025*VIALE DE FILIPPIS 24/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4">
            <text:p>ALTRA PUBBLICA;PRIVATA;</text:p>
          </table:table-cell>
          <table:table-cell office:value-type="float" office:value="950" table:style-name="ce7">
            <text:p>95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640003</text:p>
          </table:table-cell>
          <table:table-cell office:value-type="string" table:style-name="ce4">
            <text:p>GEDIMA S.R.L.*ATTESTAZIONE SOA ANNO 2025*VIA ITALIA 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8901" table:style-name="ce7">
            <text:p>8.901,00</text:p>
          </table:table-cell>
          <table:table-cell office:value-type="string" table:style-name="ce4">
            <text:p>ALTRA PUBBLICA;PRIVATA;</text:p>
          </table:table-cell>
          <table:table-cell office:value-type="float" office:value="2225" table:style-name="ce7">
            <text:p>2.22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650003</text:p>
          </table:table-cell>
          <table:table-cell office:value-type="string" table:style-name="ce4">
            <text:p>SOMEC S.A.S DI PAONESSA SALVATORE &amp; C.*ATTESTAZIONE SOA ANNO 2025*VIA B. TELESIO 1/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173" table:style-name="ce7">
            <text:p>3.173,00</text:p>
          </table:table-cell>
          <table:table-cell office:value-type="string" table:style-name="ce4">
            <text:p>ALTRA PUBBLICA;PRIVATA;</text:p>
          </table:table-cell>
          <table:table-cell office:value-type="float" office:value="793" table:style-name="ce7">
            <text:p>793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660003</text:p>
          </table:table-cell>
          <table:table-cell office:value-type="string" table:style-name="ce4">
            <text:p>NUOVA IDEA COSTRUZIONI GENERALI S.R.L.*ATTESTAZIONE SOA ANNO 2025*VIALE MAGNA GRECIA 51/B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5315" table:style-name="ce7">
            <text:p>5.315,00</text:p>
          </table:table-cell>
          <table:table-cell office:value-type="string" table:style-name="ce4">
            <text:p>ALTRA PUBBLICA;PRIVATA;</text:p>
          </table:table-cell>
          <table:table-cell office:value-type="float" office:value="1328" table:style-name="ce7">
            <text:p>1.328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670007</text:p>
          </table:table-cell>
          <table:table-cell office:value-type="string" table:style-name="ce4">
            <text:p>OBIETTIVO SICUREZZA SRL *PROGETTO FORMATIVO ""COLLABORAZIONE IN CANTIERE E TUTELA DELLA PROPRIA SALUTE""*VIA FERRUCCIO FREGOLA 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876" table:style-name="ce7">
            <text:p>15.876,00</text:p>
          </table:table-cell>
          <table:table-cell office:value-type="string" table:style-name="ce4">
            <text:p>PRIVATA;</text:p>
          </table:table-cell>
          <table:table-cell office:value-type="float" office:value="11113" table:style-name="ce7">
            <text:p>11.113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700003</text:p>
          </table:table-cell>
          <table:table-cell office:value-type="string" table:style-name="ce4">
            <text:p>BL PROJECT SOCIETA' A RESPONSABILITA' LIMITATA SEMPLIFICATA*ATTESTAZIONE SOA ANNO 2025*VIA DEGLI ANGIOINI 49-5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Revocat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5316" table:style-name="ce7">
            <text:p>5.316,00</text:p>
          </table:table-cell>
          <table:table-cell office:value-type="string" table:style-name="ce4">
            <text:p>ALTRA PUBBLICA;PRIVATA;</text:p>
          </table:table-cell>
          <table:table-cell office:value-type="float" office:value="1329" table:style-name="ce7">
            <text:p>1.329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9J25000710003</text:p>
          </table:table-cell>
          <table:table-cell office:value-type="string" table:style-name="ce4">
            <text:p>BL PROJECT SOCIETA' A RESPONSABILITA' LIMITATA SEMPLIFICATA*ATTESTAZIONE SOA ANNO 2025*VIA DEGLI ANGIOINI 49-5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5316" table:style-name="ce7">
            <text:p>5.316,00</text:p>
          </table:table-cell>
          <table:table-cell office:value-type="string" table:style-name="ce4">
            <text:p>ALTRA PUBBLICA;PRIVATA;</text:p>
          </table:table-cell>
          <table:table-cell office:value-type="float" office:value="1329" table:style-name="ce7">
            <text:p>1.329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79J25000350003</text:p>
          </table:table-cell>
          <table:table-cell office:value-type="string" table:style-name="ce4">
            <text:p>TBK SOCIETA' A RESPONSABILITA' LIMITATA*ATTESTAZIONE SOA ANNO 2025*LOCALITA' FLAMINIO 1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8349" table:style-name="ce7">
            <text:p>8.349,00</text:p>
          </table:table-cell>
          <table:table-cell office:value-type="string" table:style-name="ce4">
            <text:p>ALTRA PUBBLICA;PRIVATA;</text:p>
          </table:table-cell>
          <table:table-cell office:value-type="float" office:value="2087" table:style-name="ce7">
            <text:p>2.087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79J25000360003</text:p>
          </table:table-cell>
          <table:table-cell office:value-type="string" table:style-name="ce4">
            <text:p>CGM SRL*ATTESTAZIONE SOA ANNO 2025*C/DA CANALICCHIO 2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859" table:style-name="ce7">
            <text:p>10.859,00</text:p>
          </table:table-cell>
          <table:table-cell office:value-type="string" table:style-name="ce4">
            <text:p>ALTRA PUBBLICA;PRIVATA;</text:p>
          </table:table-cell>
          <table:table-cell office:value-type="float" office:value="2714" table:style-name="ce7">
            <text:p>2.714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J25000120003</text:p>
          </table:table-cell>
          <table:table-cell office:value-type="string" table:style-name="ce4">
            <text:p>TRAME.14 FESTIVAL DEI LIBRI SULLE MAFI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22500" table:style-name="ce7">
            <text:p>22.500,00</text:p>
          </table:table-cell>
          <table:table-cell office:value-type="string" table:style-name="ce4">
            <text:p>ALTRA PUBBLICA;PRIVATA;</text:p>
          </table:table-cell>
          <table:table-cell office:value-type="float" office:value="10125" table:style-name="ce7">
            <text:p>10.12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J25000130003</text:p>
          </table:table-cell>
          <table:table-cell office:value-type="string" table:style-name="ce4">
            <text:p>VACANTIANDU FEST XV EDIZIONE*XXX*AZIONI PROMO-PUBBLICIATARIE PER EVENTI CULTURARI ARTISTICI MUSICALI E/O RICREATIVI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26000" table:style-name="ce7">
            <text:p>26.000,00</text:p>
          </table:table-cell>
          <table:table-cell office:value-type="string" table:style-name="ce4">
            <text:p>ALTRA PUBBLICA;PRIVATA;</text:p>
          </table:table-cell>
          <table:table-cell office:value-type="float" office:value="10400" table:style-name="ce7">
            <text:p>10.4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5000370003</text:p>
          </table:table-cell>
          <table:table-cell office:value-type="string" table:style-name="ce4">
            <text:p>CO.MA.RA. S.R.L.*ATTESTAZIONE SOA ANNO 2025*VIA SANT'ERMI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466" table:style-name="ce7">
            <text:p>9.466,00</text:p>
          </table:table-cell>
          <table:table-cell office:value-type="string" table:style-name="ce4">
            <text:p>ALTRA PUBBLICA;PRIVATA;</text:p>
          </table:table-cell>
          <table:table-cell office:value-type="float" office:value="2366" table:style-name="ce7">
            <text:p>2.366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5000380003</text:p>
          </table:table-cell>
          <table:table-cell office:value-type="string" table:style-name="ce4">
            <text:p>RUBERTO COSTRUZIONI SOCIETA' A RESPONSABILITA' LIMITATA*ATTESTAZIONE SOA ANNO 2025*VIA SAVUTANO 28/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8208" table:style-name="ce7">
            <text:p>18.208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5000390003</text:p>
          </table:table-cell>
          <table:table-cell office:value-type="string" table:style-name="ce4">
            <text:p>SAMER COSTRUZIONI S.R.L.*ATTESTAZIONE SOA ANNO 2025*VIA DAMIANO CHIESA 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578" table:style-name="ce7">
            <text:p>14.578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5000400007</text:p>
          </table:table-cell>
          <table:table-cell office:value-type="string" table:style-name="ce4">
            <text:p>IAL INNOVAZIONE APPRENDIMENTO LAVORO CALABRIA SRL *PERCORSO FORMATIVO """"LAVORARE IN SICUREZZA""*VIA NINFA GIUSTI NICOTERA 1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7640" table:style-name="ce7">
            <text:p>17.640,00</text:p>
          </table:table-cell>
          <table:table-cell office:value-type="string" table:style-name="ce4">
            <text:p>PRIVATA;</text:p>
          </table:table-cell>
          <table:table-cell office:value-type="float" office:value="12348" table:style-name="ce7">
            <text:p>12.348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5000410003</text:p>
          </table:table-cell>
          <table:table-cell office:value-type="string" table:style-name="ce4">
            <text:p>BARBUTO &amp; CO.SRL*PARTECIPAZIONE MANIFESTAZIONE FIERISTICA*VIA REGINA MARGHERITA, 5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1900" table:style-name="ce7">
            <text:p>11.9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9J25000440003</text:p>
          </table:table-cell>
          <table:table-cell office:value-type="string" table:style-name="ce4">
            <text:p>EDILTECNO S.R.L.*ATTESTAZIONE SOA ANNO 2025*VIA PADRE MICHELE DA SAMBIASE 1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2650" table:style-name="ce7">
            <text:p>12.65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98J25000130005</text:p>
          </table:table-cell>
          <table:table-cell office:value-type="string" table:style-name="ce5">
            <text:p>PROGETTO SPECIALE MIRIABILIA 2025 2026*VIA MENNITI IPPOLITO - CATANZARO C/O SEDE CCIAA*SERVIZI DI CONSULENZA E PROMOZIONE PER IL SISTEMA TURISTIC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5">
            <text:p>ACQUISTO O REALIZZAZIONE DI SERVIZI</text:p>
          </table:table-cell>
          <table:table-cell office:value-type="float" office:value="35987" table:style-name="ce7">
            <text:p>35.987,00</text:p>
          </table:table-cell>
          <table:table-cell office:value-type="string" table:style-name="ce5">
            <text:p>ALTRA PUBBLICA;</text:p>
          </table:table-cell>
          <table:table-cell office:value-type="float" office:value="35987" table:style-name="ce7">
            <text:p>35.987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J25000670003</text:p>
          </table:table-cell>
          <table:table-cell office:value-type="string" table:style-name="ce4">
            <text:p>DRG SRL*ATTESTAZIONE SOA ANNO 2025*VIA CON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9480" table:style-name="ce7">
            <text:p>9.480,00</text:p>
          </table:table-cell>
          <table:table-cell office:value-type="string" table:style-name="ce4">
            <text:p>ALTRA PUBBLICA;PRIVATA;</text:p>
          </table:table-cell>
          <table:table-cell office:value-type="float" office:value="2370" table:style-name="ce7">
            <text:p>2.37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J25000680003</text:p>
          </table:table-cell>
          <table:table-cell office:value-type="string" table:style-name="ce4">
            <text:p>COSTRUZIONI - S.R.L.*ATTESTAZIONE SOA ANNO 2025*LOCALITA' PROFET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279" table:style-name="ce7">
            <text:p>6.279,00</text:p>
          </table:table-cell>
          <table:table-cell office:value-type="string" table:style-name="ce4">
            <text:p>ALTRA PUBBLICA;PRIVATA;</text:p>
          </table:table-cell>
          <table:table-cell office:value-type="float" office:value="1569" table:style-name="ce7">
            <text:p>1.569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J25000690003</text:p>
          </table:table-cell>
          <table:table-cell office:value-type="string" table:style-name="ce4">
            <text:p>BAFFA COSTRUZIONI DI BAFFA LODO E FIGLI S.R.L.*ATTESTAZIONE SOA ANNO 2025*VIA POLVERACCHI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J25000700003</text:p>
          </table:table-cell>
          <table:table-cell office:value-type="string" table:style-name="ce4">
            <text:p>3G COSTRUZIONI S.R.L.*ATTESTAZIONE SOA ANNO 2025*VIA LOCALITA' CONA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809" table:style-name="ce7">
            <text:p>15.809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9J25000710003</text:p>
          </table:table-cell>
          <table:table-cell office:value-type="string" table:style-name="ce4">
            <text:p>DELTA COSTRUZIONI S.R.L.*ATTESTAZIONE SOA ANNO 2025*VIA GIUSEPPE GARIBALDI 15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809" table:style-name="ce7">
            <text:p>15.809,00</text:p>
          </table:table-cell>
          <table:table-cell office:value-type="string" table:style-name="ce4">
            <text:p>ALTRA PUBBLICA;PRIVATA;</text:p>
          </table:table-cell>
          <table:table-cell office:value-type="float" office:value="3000" table:style-name="ce7">
            <text:p>3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I2500052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I2500053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I25000540003</text:p>
          </table:table-cell>
          <table:table-cell office:value-type="string" table:style-name="ce4">
            <text:p>LACINIO SRL*MIRABILIA FOOD&amp;DRINK 2025 - PARTECIPAZIONE A INCONTRI B2B*VIA G. MERCALLI, 1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I25000550003</text:p>
          </table:table-cell>
          <table:table-cell office:value-type="string" table:style-name="ce4">
            <text:p>ASTORINO PASTA SRL*MIRABILIA FOOD&amp;DRINK 2025 - PARTECIPAZIONE A INCONTRI B2B*VIA CARLO MATTEUCCI 1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I25000560003</text:p>
          </table:table-cell>
          <table:table-cell office:value-type="string" table:style-name="ce4">
            <text:p>APOCC SOC COOP*MIRABILIA FOOD&amp;DRINK 2025 - PARTECIPAZIONE A INCONTRI B2B*VIA XXV APRILE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I2500057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I25000580003</text:p>
          </table:table-cell>
          <table:table-cell office:value-type="string" table:style-name="ce4">
            <text:p>CONSORZIO DI TUTELA DELLA IGP FINOCCHIO DI ISOLA CAPO RIZZUTO*MIRABILIA FOOD&amp;DRINK 2025 - PARTECIPAZIONE A INCONTRI B2B*PIAZZA MONTESSORI, 19/2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28I25000990003</text:p>
          </table:table-cell>
          <table:table-cell office:value-type="string" table:style-name="ce4">
            <text:p>AZIENDA AGRICOLA VURDOJ SAS *MIRABILIA FOOD&amp;DRINK 2025 - PARTECIPAZIONE A INCONTRI B2B*LOCALITÀ BORDÒ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28I25001000003</text:p>
          </table:table-cell>
          <table:table-cell office:value-type="string" table:style-name="ce4">
            <text:p>MEDIOLAT SRL*MIRABILIA FOOD&amp;DRINK 2025 - PARTECIPAZIONE A INCONTRI B2B*S.S. 606, LOCALITÀ LACQUARI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8I25001550003</text:p>
          </table:table-cell>
          <table:table-cell office:value-type="string" table:style-name="ce4">
            <text:p>AZIENDA AGRICOLA EREDI DI GIOVANNI SALERNO SOCIETA' AGRICOLA SRL*MIRABILIA FOOD&amp;DRINK 2025 - PARTECIPAZIONE A INCONTRI B2B*VIA PERUGIA 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8I2500156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I25000850003</text:p>
          </table:table-cell>
          <table:table-cell office:value-type="string" table:style-name="ce4">
            <text:p>PASTIFICIO FIORILLO S.A.S. DI FIORILLO MICHELE &amp; C.*MIRABILIA FOOD&amp;DRINK 2025 - PARTECIPAZIONE A INCONTRI B2B*ZONA INDUSTRIALE SNC - LOC AEROPORT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I25000860003</text:p>
          </table:table-cell>
          <table:table-cell office:value-type="string" table:style-name="ce4">
            <text:p>CIBUS DEORUM SAS DI TIMPANO GIUSEPPE *MIRABILIA FOOD&amp;DRINK 2025 - PARTECIPAZIONE A INCONTRI B2B*VIA STAZIONE VIBO VALENTIA MARIN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I25000690003</text:p>
          </table:table-cell>
          <table:table-cell office:value-type="string" table:style-name="ce4">
            <text:p>F.LLI BORELLI S.N.C. DI BORELLI ANDREA &amp; C. - SALUMIFICIO ROSA*MIRABILIA FOOD&amp;DRINK 2025 - PARTECIPAZIONE A INCONTRI B2B*VIA CAMPO SPORTIVO, 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I2500070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630003</text:p>
          </table:table-cell>
          <table:table-cell office:value-type="string" table:style-name="ce4">
            <text:p>FONDAZIONE EUGENIO MANCUSO *ACCORDO DI COLLABORAZIONE PROGETTUALE PER LINSERIMENTO DEL SALONE DEI SERVIZI ALLE IMPRESE IMPRESA JK-N 4.0 E GREEN, DEI SERVIZI DI INTERNAZIONALIZZAZIONE E DEGLI ALTRI SERVIZI PROGETTUALI CAMERALI <text:s/>NELLAMBITO DELLA MANIFESTAZIONE EXPOFATA 2025 <text:s/>CATANZAR*PRESSO COMALC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4">
            <text:p>ALTRA PUBBLICA;PRIVATA;</text:p>
          </table:table-cell>
          <table:table-cell office:value-type="float" office:value="18000" table:style-name="ce7">
            <text:p>18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640003</text:p>
          </table:table-cell>
          <table:table-cell office:value-type="string" table:style-name="ce4">
            <text:p>COMPETENZA TERRITORIALE - FORMAZIONE, INNOVAZIONE E BILATERALITÀ PER IL FUTURO DELLE IMPRESE*XXX*FORMAZIONE, INNOVAZIONE E BILATERALITÀ PER IL FUTURO DELLE IMPRESE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4">
            <text:p>ALTRA PUBBLICA;PRIVATA;</text:p>
          </table:table-cell>
          <table:table-cell office:value-type="float" office:value="15000" table:style-name="ce7">
            <text:p>1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650003</text:p>
          </table:table-cell>
          <table:table-cell office:value-type="string" table:style-name="ce4">
            <text:p>CONFCOMMERCIO CALABRIA CENTRALE*XXX*FORMAZIONE, INNOVAZIONE E BILATERALITÀ PER IL FUTURO DELLE IMPRESE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4">
            <text:p>ALTRA PUBBLICA;PRIVATA;</text:p>
          </table:table-cell>
          <table:table-cell office:value-type="float" office:value="15000" table:style-name="ce7">
            <text:p>1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680003</text:p>
          </table:table-cell>
          <table:table-cell office:value-type="string" table:style-name="ce4">
            <text:p>INFUSI DI CALABRIA S.R.L.*MIRABILIA FOOD&amp;DRINK 2025 - PARTECIPAZIONE A INCONTRI B2B*VIA ALDO BARBARO, 1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Revocat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H25001650003</text:p>
          </table:table-cell>
          <table:table-cell office:value-type="string" table:style-name="ce4">
            <text:p>FEDERAZIONE INTERPROVINCIALE COLDIRETTI DI CZ KR VV*XXX*COLTIVIAMO IDENTITÀ <text:s text:c="3"/>DAL 1 LUGLIO AL 31 DICEMBRE 2025 <text:s text:c="91"/>1. GIORNATA MONDIALE DEI MERCATI CONTADINI LUGLIO 2025;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4">
            <text:p>ALTRA PUBBLICA;PRIVATA;</text:p>
          </table:table-cell>
          <table:table-cell office:value-type="float" office:value="15000" table:style-name="ce7">
            <text:p>1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700003</text:p>
          </table:table-cell>
          <table:table-cell office:value-type="string" table:style-name="ce4">
            <text:p>CNA CATANZARO*XXX*TRAIETTORIE PER IL FUTURO DELL'ARTIGIANATO - INNOVAZIONE TECNOLOGICA E RICAMBIO GENERAZIONALE <text:s text:c="38"/>NOVEMBRE/DICEMBRE A CATANZARO PER IL SETTORE IMPIANTISTICA;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710003</text:p>
          </table:table-cell>
          <table:table-cell office:value-type="string" table:style-name="ce4">
            <text:p>CONFARTIGIANATO IMPRESE CALABRIA*XXX*SALONE DEGUSTO <text:s/>(CATANZARO <text:s/>15/18 NOVEMBRE 2025)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CONTRIBUTI AD ALTRI SOGGETTI (DIVERSI DA UNITA' PRODUTTIVE)</text:p>
          </table:table-cell>
          <table:table-cell office:value-type="float" office:value="22630" table:style-name="ce7">
            <text:p>22.630,00</text:p>
          </table:table-cell>
          <table:table-cell office:value-type="string" table:style-name="ce4">
            <text:p>ALTRA PUBBLICA;PRIVATA;</text:p>
          </table:table-cell>
          <table:table-cell office:value-type="float" office:value="11315" table:style-name="ce7">
            <text:p>11.315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790003</text:p>
          </table:table-cell>
          <table:table-cell office:value-type="string" table:style-name="ce4">
            <text:p>INFUSI DI CALABRIA S.R.L.*MIRABILIA FOOD&amp;DRINK 2025 - PARTECIPAZIONE A INCONTRI B2B*VIA ALDO BARBARO, 1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800003</text:p>
          </table:table-cell>
          <table:table-cell office:value-type="string" table:style-name="ce4">
            <text:p>CALABRIAN PASTA S.A.S. DI BIANCO MARINA *MIRABILIA FOOD&amp;DRINK 2025 - PARTECIPAZIONE A INCONTRI B2B*VIA ARENACCHIO 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810003</text:p>
          </table:table-cell>
          <table:table-cell office:value-type="string" table:style-name="ce4">
            <text:p>SALUMIFICIO LAVIGNA S.N.C.*MIRABILIA FOOD&amp;DRINK 2025 - PARTECIPAZIONE A INCONTRI B2B*VIA CAMPIZZI 6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820003</text:p>
          </table:table-cell>
          <table:table-cell office:value-type="string" table:style-name="ce4">
            <text:p>SALPA SRL DI CAPELLUPO C. &amp; C.*MIRABILIA FOOD&amp;DRINK 2025 - PARTECIPAZIONE A INCONTRI B2B*VIA BORSELLINO, 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830003</text:p>
          </table:table-cell>
          <table:table-cell office:value-type="string" table:style-name="ce4">
            <text:p>DELIZIE DI CALABRIA S.R.L.*MIRABILIA FOOD&amp;DRINK 2025 - PARTECIPAZIONE A INCONTRI B2B*VIA DEI CONTI RUFFO 1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I25000840003</text:p>
          </table:table-cell>
          <table:table-cell office:value-type="string" table:style-name="ce4">
            <text:p>TASSONE ANTONIO E GIULIANA SRL*MIRABILIA FOOD&amp;DRINK 2025 - PARTECIPAZIONE A INCONTRI B2B*VIA PIO X 208/21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78I25001070003</text:p>
          </table:table-cell>
          <table:table-cell office:value-type="string" table:style-name="ce4">
            <text:p>AZIENDA AGRICOLA APICOLCUORE DI CRISOPULLI DAVIDE*MIRABILIA FOOD&amp;DRINK 2025 - PARTECIPAZIONE A INCONTRI B2B*VIA VIALE MAGNA GRECIA 4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78I25001080003</text:p>
          </table:table-cell>
          <table:table-cell office:value-type="string" table:style-name="ce4">
            <text:p>PASTA PIU' SAS DI MUSOLINO CARMELA &amp; C. - PASTA CORRAO*MIRABILIA FOOD&amp;DRINK 2025 - PARTECIPAZIONE A INCONTRI B2B*VIA PAESE VECCHIO, 8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0970003</text:p>
          </table:table-cell>
          <table:table-cell office:value-type="string" table:style-name="ce4">
            <text:p>FEZZIGNA VIGNAIOLI DI DEMUNNO VINCENZINA*MIRABILIA FOOD&amp;DRINK 2025 - PARTECIPAZIONE A INCONTRI B2B*VIA ENRICO BERLINGUER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098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0990003</text:p>
          </table:table-cell>
          <table:table-cell office:value-type="string" table:style-name="ce4">
            <text:p>BRIGANTE VIGNETI &amp; CANTINA DI CARE' STEFANIA*MIRABILIA FOOD&amp;DRINK 2025 - PARTECIPAZIONE A INCONTRI B2B*VIA SANT'ELIA, 3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1000003</text:p>
          </table:table-cell>
          <table:table-cell office:value-type="string" table:style-name="ce4">
            <text:p>SOCIETA' AGRICOLA KROTONESE S.R.L.*MIRABILIA FOOD&amp;DRINK 2025 - PARTECIPAZIONE A INCONTRI B2B*VIA NAZIONALE 239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1010003</text:p>
          </table:table-cell>
          <table:table-cell office:value-type="string" table:style-name="ce4">
            <text:p>CAPOANO SRL SOCIETA' AGRICOLA*MIRABILIA FOOD&amp;DRINK 2025 - PARTECIPAZIONE A INCONTRI B2B*CONTRADA CERAMIDI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1020003</text:p>
          </table:table-cell>
          <table:table-cell office:value-type="string" table:style-name="ce4">
            <text:p>'NDUJA SAN DONATO S.R.L.*MIRABILIA FOOD&amp;DRINK 2025 - PARTECIPAZIONE A INCONTRI B2B*LOCALITA' LARIATI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1030003</text:p>
          </table:table-cell>
          <table:table-cell office:value-type="string" table:style-name="ce4">
            <text:p>SOCIETA' AGRICOLA ZITO &amp; F.LLI S.R.L.*MIRABILIA FOOD&amp;DRINK 2025 - PARTECIPAZIONE A INCONTRI B2B*VIA SCALARETTO 20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1040003</text:p>
          </table:table-cell>
          <table:table-cell office:value-type="string" table:style-name="ce4">
            <text:p>CONSORZIO DI TUTELA DELL'OLIO EXTRA VERGINE DI OLIVA A DENOMINAZIONE DI ORIGINE PROTETTA LAMETIA*MIRABILIA FOOD&amp;DRINK 2025 - PARTECIPAZIONE A INCONTRI B2B*CONTRADA FRASS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105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8I2500110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8I25001110003</text:p>
          </table:table-cell>
          <table:table-cell office:value-type="string" table:style-name="ce4">
            <text:p>3 SPIRITS SRLS*MIRABILIA FOOD&amp;DRINK 2025 - PARTECIPAZIONE A INCONTRI B2B*VIA DELLE ROSE 5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J98J25000220006</text:p>
          </table:table-cell>
          <table:table-cell office:value-type="string" table:style-name="ce5">
            <text:p>CAMERA DI COMMERCIO DI CATANZARO CROTONE E VIBO VALENTIA*VIA MENNITI IPPOLITO 16*PORTALE WEB, SERVIZI DELLE AGENZIE DI VIAGGIO E TOUR OPERATOR, SERVIZI PROMO  PUBBLICITARI.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5">
            <text:p>ACQUISTO O REALIZZAZIONE DI SERVIZI</text:p>
          </table:table-cell>
          <table:table-cell office:value-type="float" office:value="990000" table:style-name="ce7">
            <text:p>990.000,00</text:p>
          </table:table-cell>
          <table:table-cell office:value-type="string" table:style-name="ce5">
            <text:p>ALTRA PUBBLICA;STATALE;</text:p>
          </table:table-cell>
          <table:table-cell office:value-type="float" office:value="990000" table:style-name="ce7">
            <text:p>990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C25001350003</text:p>
          </table:table-cell>
          <table:table-cell office:value-type="string" table:style-name="ce4">
            <text:p>COMUNE DI BELVEDERE DI SPINELLO*PROGRAMMA EVENTI NATALIZI 2025-26 PER ANIMAZIONE COMMERCIALE E TURISTICA*PIAZZA CARLO ALBERTO DALLA CHIES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C25001360003</text:p>
          </table:table-cell>
          <table:table-cell office:value-type="string" table:style-name="ce4">
            <text:p>COMUNE DI CARDINALE*PROGRAMMA EVENTI NATALIZI 2025-26 PER ANIMAZIONE COMMERCIALE E TURISTICA*VIA VITTORIO EMANUELE 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C25001370003</text:p>
          </table:table-cell>
          <table:table-cell office:value-type="string" table:style-name="ce4">
            <text:p>COMUNE DI JONADI*PROGRAMMA EVENTI NATALIZI 2024 PER ANIMAZIONE COMMERCIALE E TURISTICA*PIAZZA ITALI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100" table:style-name="ce7">
            <text:p>10.1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680003</text:p>
          </table:table-cell>
          <table:table-cell office:value-type="string" table:style-name="ce4">
            <text:p>ALFA 21 S.A.S. DI MUNGARI COTRUZZOLA' GREGORIO*MIRABILIA BORSA DEL TURISMO CULTURALE 2025 - PARTECIPAZIONE A INCONTRI B2B*DISCESA FOSSO 25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690003</text:p>
          </table:table-cell>
          <table:table-cell office:value-type="string" table:style-name="ce4">
            <text:p>ANTOIOR TRAVEL AND EVENTS SRLS*MIRABILIA BORSA DEL TURISMO CULTURALE 2025 - PARTECIPAZIONE A INCONTRI B2B*VIA ITALIA 3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700003</text:p>
          </table:table-cell>
          <table:table-cell office:value-type="string" table:style-name="ce4">
            <text:p>SCORDO VINCENZO- VISIT MEDITERRANEO*MIRABILIA BORSA DEL TURISMO CULTURALE 2025 - PARTECIPAZIONE A INCONTRI B2B*VIA SENATORE TRANFO 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710003</text:p>
          </table:table-cell>
          <table:table-cell office:value-type="string" table:style-name="ce4">
            <text:p>DEBORAH VALENTE - S.R.L.*MIRABILIA BORSA DEL TURISMO CULTURALE 2025 - PARTECIPAZIONE A INCONTRI B2B*PIAZZA VITTORIO VENETO 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720003</text:p>
          </table:table-cell>
          <table:table-cell office:value-type="string" table:style-name="ce4">
            <text:p>SOCIETA' AGRICOLA RITORNO AI SAPORI ANTICHI S.R.L.*MIRABILIA BORSA DEL TURISMO CULTURALE 2025 - PARTECIPAZIONE A INCONTRI B2B*VIA DEGLI ULIVI 1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730003</text:p>
          </table:table-cell>
          <table:table-cell office:value-type="string" table:style-name="ce4">
            <text:p>CONSOZIO JOBEL- IMPRESA SOCIALE S.R.L. <text:s/>*MIRABILIA BORSA DEL TURISMO CULTURALE 2025 - PARTECIPAZIONE A INCONTRI B2B*VIA DON OTTORINO ZANON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8J25000810003</text:p>
          </table:table-cell>
          <table:table-cell office:value-type="string" table:style-name="ce4">
            <text:p>FONDAZIONE BANCA MONTEPAONE *MOSTRA OBLATIO MUNDI PRESSO MARCA CATANZARO 19 DIC 2025 15 FEB 2026*VIA PADRE PIO 27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4">
            <text:p>ALTRA PUBBLICA;PRIVATA;</text:p>
          </table:table-cell>
          <table:table-cell office:value-type="float" office:value="1500" table:style-name="ce7">
            <text:p>1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19J24003270003</text:p>
          </table:table-cell>
          <table:table-cell office:value-type="string" table:style-name="ce4">
            <text:p>CYBERFLAVOUR SRL*PARTECIPAZIONE MANIFESTAZIONE FIERISTICA (VAPITALY - BOLOGNA 10/12 MAGGIO 2025)*VIA NAZIONI UNITE, 63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7919" table:style-name="ce7">
            <text:p>17.919,00</text:p>
          </table:table-cell>
          <table:table-cell office:value-type="string" table:style-name="ce4">
            <text:p>ALTRA PUBBLICA;PRIVATA;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28C25000330003</text:p>
          </table:table-cell>
          <table:table-cell office:value-type="string" table:style-name="ce4">
            <text:p>COMUNE DI SELLIA MARINA*PROGRAMMA EVENTI NATALIZI 2025-26 PER ANIMAZIONE COMMERCIALE E TURISTICA*PIAZZA A.SCOPELLITI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8C25000660003</text:p>
          </table:table-cell>
          <table:table-cell office:value-type="string" table:style-name="ce4">
            <text:p>COMUNE DI CARFIZZI*PROGRAMMA EVENTI NATALIZI 2025-26 PER ANIMAZIONE COMMERCIALE E TURISTICA*VIA ROM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8C25000670003</text:p>
          </table:table-cell>
          <table:table-cell office:value-type="string" table:style-name="ce4">
            <text:p>COMUNE DI CARLOPOLI*PROGRAMMA EVENTI NATALIZI 2025-26 PER ANIMAZIONE COMMERCIALE E TURISTICA*PIAZZA MUNICIPI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1100" table:style-name="ce7">
            <text:p>11.1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38I25001570003</text:p>
          </table:table-cell>
          <table:table-cell office:value-type="string" table:style-name="ce4">
            <text:p>XXX*MIRABILIA FOOD&amp;DRINK 2025 - PARTECIPAZIONE A INCONTRI B2B*XXX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C25000840003</text:p>
          </table:table-cell>
          <table:table-cell office:value-type="string" table:style-name="ce4">
            <text:p>COMUNE DI VIBO VALENTIA *PROGRAMMA EVENTI NATALIZI 2025-2026 PER ANIMAZIONE COMMERCIALE E TURISTICA*PIAZZA MARTIRI D'UNGHERI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86500" table:style-name="ce7">
            <text:p>86.500,00</text:p>
          </table:table-cell>
          <table:table-cell office:value-type="string" table:style-name="ce4">
            <text:p>ALTRA PUBBLICA;PRIVATA;</text:p>
          </table:table-cell>
          <table:table-cell office:value-type="float" office:value="12500" table:style-name="ce7">
            <text:p>12.5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C25000850003</text:p>
          </table:table-cell>
          <table:table-cell office:value-type="string" table:style-name="ce4">
            <text:p>COMUNE DI ISOLA DI CAPO RIZZUTO*PROGRAMMA EVENTI NATALIZI 2025-26 PER ANIMAZIONE COMMERCIALE E TURISTICA*PIAZZA FALCONE E BORSELLIN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46000" table:style-name="ce7">
            <text:p>46.000,00</text:p>
          </table:table-cell>
          <table:table-cell office:value-type="string" table:style-name="ce4">
            <text:p>ALTRA PUBBLICA;PRIVATA;</text:p>
          </table:table-cell>
          <table:table-cell office:value-type="float" office:value="4000" table:style-name="ce7">
            <text:p>4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C25000860003</text:p>
          </table:table-cell>
          <table:table-cell office:value-type="string" table:style-name="ce4">
            <text:p>COMUNE DI CURINGA *PROGRAMMA EVENTI NATALIZI 2025-26 PER ANIMAZIONE COMMERCIALE E TURISTICA*VIA MADRE VINCENZINA FRIJIA 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380" table:style-name="ce7">
            <text:p>10.38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8J25000250003</text:p>
          </table:table-cell>
          <table:table-cell office:value-type="string" table:style-name="ce4">
            <text:p>POPILIA SRL*MIRABILIA BORSA DEL TURISMO CULTURALE 2025 - PARTECIPAZIONE A INCONTRI B2B*LOCALITA' CUTA'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49J24000810003</text:p>
          </table:table-cell>
          <table:table-cell office:value-type="string" table:style-name="ce4">
            <text:p>RUBBETTINO SRL*PARTECIPAZIONE MANIFESTAZIONE FIERISTICA (MAKING COSMETCS - MILANO 19/20 NOVEMBRE 2025)*VIALE R. RUBETTINO, 8</text:p>
          </table:table-cell>
          <table:table-cell office:value-type="float" office:value="2024" table:style-name="ce6">
            <text:p>2024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6716" table:style-name="ce7">
            <text:p>6.716,00</text:p>
          </table:table-cell>
          <table:table-cell office:value-type="string" table:style-name="ce4">
            <text:p>ALTRA PUBBLICA;PRIVATA;</text:p>
          </table:table-cell>
          <table:table-cell office:value-type="float" office:value="3558" table:style-name="ce7">
            <text:p>3.558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C25000280003</text:p>
          </table:table-cell>
          <table:table-cell office:value-type="string" table:style-name="ce4">
            <text:p>COMUNE DI MILETO*PROGRAMMA EVENTI NATALIZI 2025-26 PER ANIMAZIONE COMMERCIALE E TURISTICA*CORSO UMBERT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C25000290003</text:p>
          </table:table-cell>
          <table:table-cell office:value-type="string" table:style-name="ce4">
            <text:p>COMUNE DI SERSALE*PROGRAMMA EVENTI NATALIZI 2025-26 PER ANIMAZIONE COMMERCIALE E TURISTICA*VIA ROMA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J25000230003</text:p>
          </table:table-cell>
          <table:table-cell office:value-type="string" table:style-name="ce4">
            <text:p>GIUBOLA 2000 - S.R.L. - CAPOVATICANO RESORT THALASSO SPA*MIRABILIA BORSA DEL TURISMO CULTURALE 2025 - PARTECIPAZIONE A INCONTRI B2B*VIA CONTRADA TON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58J25000240003</text:p>
          </table:table-cell>
          <table:table-cell office:value-type="string" table:style-name="ce4">
            <text:p>MEDITERRANEAN HOSPITALITY SRL*MIRABILIA BORSA DEL TURISMO CULTURALE 2025 - PARTECIPAZIONE A INCONTRI B2B*LOCALITA' TORRIANI SN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860003</text:p>
          </table:table-cell>
          <table:table-cell office:value-type="string" table:style-name="ce4">
            <text:p>COMUNE DI GIRIFALCO*PROGRAMMA EVENTI NATALIZI 2025-26 PER ANIMAZIONE COMMERCIALE E TURISTICA*PIAZZA UMBERTO I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5288" table:style-name="ce7">
            <text:p>15.288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870003</text:p>
          </table:table-cell>
          <table:table-cell office:value-type="string" table:style-name="ce4">
            <text:p>COMUNE DI PETRONÀ*PROGRAMMA EVENTI NATALIZI 2025-26 PER ANIMAZIONE COMMERCIALE E TURISTICA*VIA NAZIONALE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70" table:style-name="ce7">
            <text:p>10.07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C25000880007</text:p>
          </table:table-cell>
          <table:table-cell office:value-type="string" table:style-name="ce4">
            <text:p>COMUNE DI CATANZARO*PROGRAMMA EVENTI NATALIZI 2025-26 PER ANIMAZIONE COMMERCIALE E TURISTICA*PIAZZA PALAZZO DE NOBILI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230000" table:style-name="ce7">
            <text:p>230.000,00</text:p>
          </table:table-cell>
          <table:table-cell office:value-type="string" table:style-name="ce4">
            <text:p>ALTRA PUBBLICA;COMUNALE;PRIVATA;</text:p>
          </table:table-cell>
          <table:table-cell office:value-type="float" office:value="25000" table:style-name="ce7">
            <text:p>25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390003</text:p>
          </table:table-cell>
          <table:table-cell office:value-type="string" table:style-name="ce4">
            <text:p>HOTEL GUGLIELMO S.P.A.*MIRABILIA BORSA DEL TURISMO CULTURALE 2025 - PARTECIPAZIONE A INCONTRI B2B*VIA A. TEDESCHI, 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400003</text:p>
          </table:table-cell>
          <table:table-cell office:value-type="string" table:style-name="ce4">
            <text:p>BEST WESTERN PLUS HOTEL PERLA DEL PORTO*MIRABILIA BORSA DEL TURISMO CULTURALE 2025 - PARTECIPAZIONE A INCONTRI B2B*VIA LUNGOMARE STEFANO PUGLIESE 39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410003</text:p>
          </table:table-cell>
          <table:table-cell office:value-type="string" table:style-name="ce4">
            <text:p>HR HOTELS - S.R.L. - HOTEL PALACE*MIRABILIA BORSA DEL TURISMO CULTURALE 2025 - PARTECIPAZIONE A INCONTRI B2B*VIA LUNGOMARE STEFANO PUGLIESE 22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420003</text:p>
          </table:table-cell>
          <table:table-cell office:value-type="string" table:style-name="ce4">
            <text:p>BRU.SE. S.R.L. <text:s/>- PARK HOTEL LE DUNE DI GIOVINO*MIRABILIA BORSA DEL TURISMO CULTURALE 2025 - PARTECIPAZIONE A INCONTRI B2B*VIA CARLO PISACANE 12/2 3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430003</text:p>
          </table:table-cell>
          <table:table-cell office:value-type="string" table:style-name="ce4">
            <text:p>PM IMMOBILIARE S.R.L. - PM HOTEL*MIRABILIA BORSA DEL TURISMO CULTURALE 2025 - PARTECIPAZIONE A INCONTRI B2B*VIA FRANCESCO CRISPI 1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440003</text:p>
          </table:table-cell>
          <table:table-cell office:value-type="string" table:style-name="ce4">
            <text:p>G.F.T. SRL*MIRABILIA BORSA DEL TURISMO CULTURALE 2025 - PARTECIPAZIONE A INCONTRI B2B*VIALE EUROPA 2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450003</text:p>
          </table:table-cell>
          <table:table-cell office:value-type="string" table:style-name="ce4">
            <text:p>S.A.T. - ALBERGHI TURISTICI S.R.L. - HOTEL NIAGARA*MIRABILIA BORSA DEL TURISMO CULTURALE 2025 - PARTECIPAZIONE A INCONTRI B2B*VIALE CROTONE 170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68J25000460003</text:p>
          </table:table-cell>
          <table:table-cell office:value-type="string" table:style-name="ce4">
            <text:p>CORACE S.R.L.*MIRABILIA BORSA DEL TURISMO CULTURALE 2025 - PARTECIPAZIONE A INCONTRI B2B*VIA CAMPO, 21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78J25000380003</text:p>
          </table:table-cell>
          <table:table-cell office:value-type="string" table:style-name="ce4">
            <text:p>SOCIETA' AGRICOLA CERAUDO ROBERTO S.R.L.*MIRABILIA BORSA DEL TURISMO CULTURALE 2025 - PARTECIPAZIONE A INCONTRI B2B*CONTRADA DATTILO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78J25000390003</text:p>
          </table:table-cell>
          <table:table-cell office:value-type="string" table:style-name="ce4">
            <text:p>AZIENDA AGRICOLA COSTANTINO MARIANGELA*MIRABILIA BORSA DEL TURISMO CULTURALE 2025 - PARTECIPAZIONE A INCONTRI B2B*FRAZIONE DONNANTONI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C25000610003</text:p>
          </table:table-cell>
          <table:table-cell office:value-type="string" table:style-name="ce4">
            <text:p>COMUNE DI FRANCICA*PROGRAMMA EVENTI NATALIZI 2025-26 PER ANIMAZIONE COMMERCIALE E TURISTICA*PIAZZA MUNICIPIO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C25000620003</text:p>
          </table:table-cell>
          <table:table-cell office:value-type="string" table:style-name="ce4">
            <text:p>COMUNE DI PETILIA POLICASTRO *PROGRAMMA EVENTI NATALIZI 2025-26 PER ANIMAZIONE COMMERCIALE E TURISTICA*VIA D. ALIGHIERI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37535" table:style-name="ce7">
            <text:p>37.535,00</text:p>
          </table:table-cell>
          <table:table-cell office:value-type="string" table:style-name="ce4">
            <text:p>ALTRA PUBBLICA;PRIVATA;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C25000630003</text:p>
          </table:table-cell>
          <table:table-cell office:value-type="string" table:style-name="ce4">
            <text:p>COMUNE DI CIRÒ MARINA *PROGRAMMA EVENTI NATALIZI 2025-26 PER ANIMAZIONE COMMERCIALE E TURISTICA*PIAZZA J.F. KENNEDY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9300" table:style-name="ce7">
            <text:p>19.300,00</text:p>
          </table:table-cell>
          <table:table-cell office:value-type="string" table:style-name="ce4">
            <text:p>ALTRA PUBBLICA;PRIVATA;</text:p>
          </table:table-cell>
          <table:table-cell office:value-type="float" office:value="3860" table:style-name="ce7">
            <text:p>3.86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C25000640007</text:p>
          </table:table-cell>
          <table:table-cell office:value-type="string" table:style-name="ce4">
            <text:p>COMUNE DI LAMEZIA TERME *PROGRAMMA EVENTI NATALIZI 2025-26 PER ANIMAZIONE COMMERCIALE E TURISTICA*VIA SENATORE PERUGINI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14680" table:style-name="ce7">
            <text:p>114.680,00</text:p>
          </table:table-cell>
          <table:table-cell office:value-type="string" table:style-name="ce4">
            <text:p>ALTRA PUBBLICA;COMUNALE;PRIVATA;</text:p>
          </table:table-cell>
          <table:table-cell office:value-type="float" office:value="4000" table:style-name="ce7">
            <text:p>4.0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1080003</text:p>
          </table:table-cell>
          <table:table-cell office:value-type="string" table:style-name="ce4">
            <text:p>STATTI - S.R.L <text:s/>*MIRABILIA FOOD&amp;DRINK 2025 - PARTECIPAZIONE A INCONTRI B2B*CONTRADA LENTI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88I25001560003</text:p>
          </table:table-cell>
          <table:table-cell office:value-type="string" table:style-name="ce4">
            <text:p>CAPARRA &amp; SICILIANI - CANTINA - SOCIETA' COOPERATIVA AGRICOLA <text:s text:c="3"/>*MIRABILIA FOOD&amp;DRINK 2025 - PARTECIPAZIONE A INCONTRI B2B*VIA S.S.106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4">
            <text:p>J98I25001660003</text:p>
          </table:table-cell>
          <table:table-cell office:value-type="string" table:style-name="ce4">
            <text:p>OLIO SUD SNC DI ADOLFO GRASSI &amp; FIGLI*MIRABILIA FOOD&amp;DRINK 2025 - PARTECIPAZIONE A INCONTRI B2B*VIA SANTA VENERE SNC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CONCESSIONE DI INCENTIVI AD UNITA' PRODUTTIVE</text:p>
          </table:table-cell>
          <table:table-cell office:value-type="float" office:value="1400" table:style-name="ce7">
            <text:p>1.400,00</text:p>
          </table:table-cell>
          <table:table-cell office:value-type="string" table:style-name="ce4">
            <text:p>ALTRA PUBBLICA;PRIVATA;</text:p>
          </table:table-cell>
          <table:table-cell office:value-type="float" office:value="1200" table:style-name="ce7">
            <text:p>1.200,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J94F25000000005</text:p>
          </table:table-cell>
          <table:table-cell office:value-type="string" table:style-name="ce5">
            <text:p>SISTEMA DELLE IMPRESE E STUDENTI DEL TERRITORIO DI COMPETENZA DELLA CAMERA DI COMMERCIO DI CATANZARO, CROTONE E VIBO VALENTIA. PROGETTO COMPETENZE PER LE IMPRESE*VIA TUTTE LE AREE DELLE PROVINCE DI CATANZARO, CROTONE E VIBO VALENTIA*CONSULENZA PER LA PROMOZIONE DEL SERVIZIO NUOVE IMPRESE, REALIZZAZIONE VIDEO STORYTELLING IMPRENDITORIALI, ORGANIZZAZIONE EVENTI DI DIVULGAZIONE, REDAZIONE MATERIALE DI APPROFONDIMENTO SULLE TEMATICHE RELATIVE ALLA CREAZIONE E CONSOLIDAMENTO DI IMPRESE.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Attivo</text:p>
          </table:table-cell>
          <table:table-cell office:value-type="string" table:style-name="ce4">
            <text:p>ACQUISTO O REALIZZAZIONE DI SERVIZI</text:p>
          </table:table-cell>
          <table:table-cell office:value-type="float" office:value="38000" table:style-name="ce7">
            <text:p>38.000,00</text:p>
          </table:table-cell>
          <table:table-cell office:value-type="string" table:style-name="ce4">
            <text:p>ALTRA PUBBLICA;</text:p>
          </table:table-cell>
          <table:table-cell office:value-type="float" office:value="38000" table:style-name="ce7">
            <text:p>38.000,00</text:p>
          </table:table-cell>
          <table:table-cell table:number-columns-repeated="16376"/>
        </table:table-row>
        <table:table-row table:number-rows-repeated="1048323" table:style-name="ro4">
          <table:table-cell table:number-columns-repeated="16384"/>
        </table:table-row>
      </table:table>
      <table:database-ranges>
        <table:database-range table:target-range-address="2025_(2).A1:2025_(2).H252" table:display-filter-buttons="true">
          <table:filter>
            <table:filter-or>
              <table:filter-condition table:field-number="4" table:value="ACQUISTO DI BENI" table:operator="="/>
              <table:filter-condition table:field-number="4" table:value="ACQUISTO O REALIZZAZIONE DI SERVIZI" table:operator="="/>
              <table:filter-condition table:field-number="4" table:value="REALIZZAZIONE DI LAVORI PUBBLICI (OPERE ED IMPIANTISTICA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/>
    </number:number-style>
    <number:number-style style:name="N3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Francesco Lombardi</meta:initial-creator>
    <dc:creator>Francesco Lombardi</dc:creator>
    <meta:creation-date>2026-06-22T09:00:21Z</meta:creation-date>
    <dc:date>2026-06-22T09:43:12Z</dc:date>
  </office:meta>
</office:document-meta>
</file>